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32pt" fo:language="zxx" fo:country="none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language="sr" fo:country="BA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lgerian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lgerian"/>
    </style:style>
    <style:style style:name="T2" style:family="text">
      <style:text-properties style:font-name="Agency FB"/>
    </style:style>
    <style:style style:name="T3" style:family="text">
      <style:text-properties style:font-name="Agency FB" fo:language="sr" fo:country="BA"/>
    </style:style>
    <style:style style:name="T4" style:family="text">
      <style:text-properties style:font-name="Agency FB" fo:language="zxx" fo:country="none"/>
    </style:style>
    <style:style style:name="T5" style:family="text">
      <style:text-properties fo:language="zxx" fo:country="none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6">РЕПУБЛИКА СРПСКА</text:span></text:p>
      <text:p text:style-name="P2"><text:s/>ОПШТИНА ЛОПАРЕ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text:s/>БУЏЕТ</text:p>
      <text:p text:style-name="P3">ОПШТИНЕ ЛОПАРЕ</text:p>
      <text:p text:style-name="P3">ЗА <text:span text:style-name="T5">2024. ГОДИНУ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<text:s text:c="39"/></text:span><text:span text:style-name="T2"><text:s text:c="61"/></text:span><text:span text:style-name="T3">Децембар, 2023</text:span><text:span text:style-name="T4">.</text:span><text:span text:style-name="T3">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order="0.0071in solid #000000" fo:padding="0.0201in" style:shadow="none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Nevenka</meta:initial-creator>
    <meta:creation-date>2010-03-29T07:57:41</meta:creation-date>
    <dc:date>2023-12-22T11:03:58.67</dc:date>
    <meta:print-date>2022-12-23T12:21:36.51</meta:print-date>
    <dc:language>en-US</dc:language>
    <meta:editing-cycles>59</meta:editing-cycles>
    <meta:editing-duration>PT4H34M39S</meta:editing-duration>
    <meta:document-statistic meta:table-count="0" meta:image-count="0" meta:object-count="0" meta:page-count="1" meta:paragraph-count="6" meta:word-count="12" meta:character-count="188"/>
    <meta:user-defined meta:name="Info 1"/>
    <meta:user-defined meta:name="Info 2"/>
    <meta:user-defined meta:name="Info 3"/>
    <meta:user-defined meta:name="Info 4"/>
  </office:meta>
</office:document-meta>
</file>