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paragraph-properties fo:text-align="justify" style:justify-single-word="false"/>
      <style:text-properties fo:language="zxx" fo:country="none" style:text-underline-style="none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color="#ffffff" fo:language="sr" fo:country="RS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zxx" fo:country="none"/>
    </style:style>
    <style:style style:name="P14" style:family="paragraph" style:parent-style-name="Standard" style:list-style-name="L2">
      <style:paragraph-properties fo:text-align="justify" style:justify-single-word="false"/>
      <style:text-properties fo:language="zxx" fo:country="none"/>
    </style:style>
    <style:style style:name="P15" style:family="paragraph" style:parent-style-name="Standard" style:list-style-name="L3">
      <style:paragraph-properties fo:text-align="justify" style:justify-single-word="false"/>
      <style:text-properties fo:language="zxx" fo:country="none" style:text-underline-style="none"/>
    </style:style>
    <style:style style:name="P16" style:family="paragraph" style:parent-style-name="Standard" style:list-style-name="L4">
      <style:paragraph-properties fo:text-align="justify" style:justify-single-word="false"/>
      <style:text-properties fo:language="zxx" fo:country="none" style:text-underline-style="none"/>
    </style:style>
    <style:style style:name="P17" style:family="paragraph" style:parent-style-name="Standard" style:list-style-name="L5">
      <style:paragraph-properties fo:text-align="justify" style:justify-single-word="false"/>
      <style:text-properties fo:language="zxx" fo:country="none" style:text-underline-style="none"/>
    </style:style>
    <style:style style:name="P18" style:family="paragraph" style:parent-style-name="Standard" style:list-style-name="L6">
      <style:paragraph-properties fo:text-align="justify" style:justify-single-word="false"/>
      <style:text-properties fo:language="zxx" fo:country="none" style:text-underline-style="none"/>
    </style:style>
    <style:style style:name="P19" style:family="paragraph" style:parent-style-name="Standard" style:list-style-name="L7">
      <style:paragraph-properties fo:text-align="justify" style:justify-single-word="false"/>
      <style:text-properties fo:language="zxx" fo:country="none" style:text-underline-style="none"/>
    </style:style>
    <style:style style:name="P20" style:family="paragraph" style:parent-style-name="Standard" style:list-style-name="L5">
      <style:paragraph-properties fo:text-align="justify" style:justify-single-word="false"/>
      <style:text-properties fo:language="zxx" fo:country="none" style:text-underline-style="solid" style:text-underline-width="auto" style:text-underline-color="font-color"/>
    </style:style>
    <style:style style:name="P21" style:family="paragraph" style:parent-style-name="Standard" style:list-style-name="L6">
      <style:paragraph-properties fo:text-align="justify" style:justify-single-word="false"/>
      <style:text-properties fo:language="zxx" fo:country="none" style:text-underline-style="solid" style:text-underline-width="auto" style:text-underline-color="font-color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 style:list-style-name="L4">
      <style:paragraph-properties fo:text-align="justify" style:justify-single-word="false"/>
      <style:text-properties fo:language="sr" fo:country="BA" style:text-underline-style="none"/>
    </style:style>
    <style:style style:name="P25" style:family="paragraph" style:parent-style-name="Standard" style:list-style-name="L6">
      <style:paragraph-properties fo:text-align="justify" style:justify-single-word="false"/>
      <style:text-properties fo:language="sr" fo:country="BA" style:text-underline-style="none"/>
    </style:style>
    <style:style style:name="P26" style:family="paragraph" style:parent-style-name="Standard" style:list-style-name="L7">
      <style:paragraph-properties fo:text-align="justify" style:justify-single-word="false"/>
      <style:text-properties fo:language="sr" fo:country="BA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zxx" fo:country="none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language="sr" fo:country="RS"/>
    </style:style>
    <style:style style:name="T7" style:family="text">
      <style:text-properties fo:language="sr" fo:country="RS" style:text-underline-style="none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sr" fo:country="RS"/>
    </style:style>
    <style:style style:name="T11" style:family="text">
      <style:text-properties fo:color="#000000" fo:language="sr" fo:country="YU"/>
    </style:style>
    <style:style style:name="T12" style:family="text">
      <style:text-properties fo:color="#000000" fo:language="sh" fo:country="BA"/>
    </style:style>
    <style:style style:name="T13" style:family="text">
      <style:text-properties fo:color="#000000" fo:language="sr" fo:country="BA"/>
    </style:style>
    <style:style style:name="T14" style:family="text">
      <style:text-properties fo:language="bs" fo:country="BA"/>
    </style:style>
    <style:style style:name="T15" style:family="text">
      <style:text-properties fo:language="sr" fo:country="BA"/>
    </style:style>
    <style:style style:name="T16" style:family="text">
      <style:text-properties fo:language="sr" fo:country="BA" fo:font-weight="normal" style:font-weight-asian="normal" style:font-weight-complex="normal"/>
    </style:style>
    <style:style style:name="T17" style:family="text">
      <style:text-properties fo:language="sr" fo:country="BA" style:text-underline-style="none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style:text-underline-style="solid" style:text-underline-width="auto" style:text-underline-color="font-color"/>
    </style:style>
    <style:style style:name="T22" style:family="text">
      <style:text-properties fo:language="zxx" fo:country="none" style:text-underline-style="none"/>
    </style:style>
    <style:style style:name="T23" style:family="text">
      <style:text-properties fo:language="zxx" fo:country="none" fo:font-weight="normal" style:font-weight-asian="normal" style:font-weight-complex="normal"/>
    </style:style>
    <style:style style:name="T24" style:family="text">
      <style:text-properties fo:language="sh" fo:country="BA"/>
    </style:style>
    <style:style style:name="T25" style:family="text">
      <style:text-properties fo:language="sh" fo:country="BA" style:text-underline-style="none"/>
    </style:style>
    <style:style style:name="T26" style:family="text">
      <style:text-properties fo:language="sh" fo:country="BA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sr" fo:country="YU"/>
    </style:style>
    <style:style style:name="T31" style:family="text">
      <style:text-properties fo:language="sr" fo:country="YU" style:text-underline-style="none"/>
    </style:style>
    <style:style style:name="T32" style:family="text">
      <style:text-properties fo:language="sr" fo:country="YU" style:text-underline-style="solid" style:text-underline-width="auto" style:text-underline-color="font-color"/>
    </style:style>
    <style:style style:name="T33" style:family="text">
      <style:text-properties fo:language="sr" fo:country="YU" fo:font-weight="normal" style:font-weight-asian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normal" style:font-weight-asian="normal" style:font-weight-complex="normal"/>
    </style:style>
    <style:style style:name="T36" style:family="text">
      <style:text-properties fo:language="en" fo:country="US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 text:c="55"/><text:span text:style-name="WW-Default_20_Paragraph_20_Font1"><text:span text:style-name="T1"><text:s/></text:span></text:span><text:span text:style-name="WW-Default_20_Paragraph_20_Font1"><text:span text:style-name="T2"><text:s/></text:span></text:span><text:span text:style-name="WW-Default_20_Paragraph_20_Font1"><text:span text:style-name="T3"><text:s text:c="2"/></text:span></text:span><text:span text:style-name="WW-Default_20_Paragraph_20_Font1"><text:span text:style-name="T4">ОБРАЗЛОЖЕЊЕ</text:span></text:span></text:p>
      <text:p text:style-name="P3"><text:span text:style-name="WW-Default_20_Paragraph_20_Font1"><text:span text:style-name="T5"/></text:span></text:p>
      <text:p text:style-name="P3"><text:span text:style-name="WW-Default_20_Paragraph_20_Font1"><text:span text:style-name="T5">Увод</text:span></text:span></text:p>
      <text:p text:style-name="P1"/>
      <text:p text:style-name="P1"/>
      <text:p text:style-name="P1"><text:tab/>У складу са Законом о буџетском систему Републике Српске, (''Службени гласник РС'', број: 121/12,52/14,103/15 и 15/16), <text:span text:style-name="T30">утврђено</text:span> је право и обавеза општина да одлучују о средствима, односно да утврђују своје годишње буџете, као планове прихода и расхода.</text:p>
      <text:p text:style-name="P1"><text:tab/><text:span text:style-name="T18">Процедура израде буџета општине Лопаре започела је у мјесецу јулу, када је Министарство финансија Републике Српске доставило Документ оквирног буџета за период 2023.-2025. годину (у даљем тексту: ДОБ за период 2023.-2025. године). Према пројекцијама <text:s/>ДОБ-а за период 2023.-2025. године као и на бази анализе остварених прихода и расхода у протеклим годинама, одјељење за финансије сачинило је </text:span><text:span text:style-name="T30">Упутство</text:span><text:span text:style-name="T18"> за припрему буџета општине Лопаре за 2023. годину и исто објавило на сајту општине Лопаре. У току мјесеца септембра и октобра, Одјељење за финансије запримило је буџетске захтјеве корисника који су значајно превазилазили пројектовани и реалан оквир прихода</text:span> <text:span text:style-name="T18">и примитака који се може очекивати у 2023. години. С </text:span><text:span text:style-name="T30">обзиром</text:span><text:span text:style-name="T18"> на претходно наведено, приступило се анализи достављених буџетских захтјева, те је након обављених консултација са корисницима буџета израђен Нацрт буџета општине Лопаре. </text:span>Нацрт буџета је у складу са законским прописима и утврђеним роковима достављен Начелнику општине, након чега је исти уз одређене корекције прихваћен.</text:p>
      <text:p text:style-name="P10"><text:tab/></text:p>
      <text:p text:style-name="P1"><text:tab/><text:span text:style-name="T18">У ДОБ-у за период 2023.-2025. године пројекције прихода од директних пореза и непореских прихода, урађене су на основу пројектованих макроекономских показатеља за Републику Српску и постојеће пореске политике у области </text:span><text:span text:style-name="T30">директног</text:span><text:span text:style-name="T18"> опорезивања као и прописи који дефинишу непореске приходе. За сваку појединачну врсту прихода анализирани су трендови кретања наплате у предходном периоду. <text:s/></text:span><text:span text:style-name="T18">Међународни монетарни фонд предвиђа да ће се свјетски раст успорити сукоб у Украјни који су изазвали проблеме у глобалним ланцима снадбијевања те је довело до скока цијена робе на свјетским тржиштима, прије свега цијене хране и енергије узрокујући раст инфлације. </text:span></text:p>
      <text:p text:style-name="P1"><text:span text:style-name="T34"><text:tab/></text:span></text:p>
      <text:p text:style-name="P1"><text:span text:style-name="T34"><text:tab/>На основу мишљења на Нацрт</text:span><text:span text:style-name="T18"> буџета за 2023. годину </text:span><text:span text:style-name="T34">, који је актом број 06.04/400-999-1/2</text:span><text:span text:style-name="T18">2</text:span><text:span text:style-name="T34"> од </text:span><text:span text:style-name="T18">08</text:span><text:span text:style-name="T34">.11.202</text:span><text:span text:style-name="T18">2</text:span><text:span text:style-name="T34">. године дало Министарство финансија приступило се изради Приједлога </text:span><text:span text:style-name="T18">буџета</text:span><text:span text:style-name="T34"> за 2023. годину.</text:span><text:span text:style-name="T18">-</text:span><text:tab/></text:p>
      <text:p text:style-name="P1"/>
      <text:p text:style-name="P3"><text:tab/><text:span text:style-name="WW-Default_20_Paragraph_20_Font1"><text:span text:style-name="T19">ПЛАН ПРИХОДА</text:span></text:span></text:p>
      <text:p text:style-name="P7"><text:s/></text:p>
      <text:p text:style-name="P2"/>
      <text:p text:style-name="P1"><text:tab/>Приходи у <text:span text:style-name="T18">202</text:span><text:span text:style-name="T18">3</text:span><text:span text:style-name="T18">.</text:span> години су планирани на основу важећих и реално очекиваних <text:s/>могућих прихода, <text:span text:style-name="T18">појединачно за сваку врсту </text:span><text:span text:style-name="T30">с тим</text:span><text:span text:style-name="T18"> да се на тај начин узимају у обзир правне основе, сезонски утицај и специфичност сваког појединачног извора прихода.</text:span> Планирани приходи износе <text:span text:style-name="T18">7.716.000,00</text:span> КМ и <text:span text:style-name="T18">већи</text:span><text:span text:style-name="T6"> су </text:span><text:span text:style-name="T15">проценту</text:span> <text:span text:style-name="T18">од 9% </text:span>у односу на план <text:span text:style-name="T15">буџета за</text:span> 202<text:span text:style-name="T18">2</text:span>. <text:span text:style-name="T6">г</text:span>од<text:span text:style-name="T18">ину.</text:span> </text:p>
      <text:p text:style-name="P1"><text:tab/></text:p>
      <text:p text:style-name="P1"><text:tab/><text:span text:style-name="T1">Порески приходи</text:span> планирају се у износу од <text:span text:style-name="T18">6.345.000,00</text:span> КМ <text:span text:style-name="T18">и </text:span><text:span text:style-name="T15">већи </text:span><text:span text:style-name="T18">су за </text:span><text:span text:style-name="T15">1</text:span><text:span text:style-name="T18">5</text:span><text:span text:style-name="T18">%</text:span><text:span text:style-name="T15"> </text:span>у односу на план за <text:span text:style-name="T24">202</text:span><text:span text:style-name="T18">2</text:span><text:span text:style-name="T24">. годину.</text:span> </text:p>
      <text:p text:style-name="P4"><text:tab/>Око <text:span text:style-name="T18">73</text:span>% прихода општине Лопаре чин<text:span text:style-name="T30">и</text:span> приход од индиректних пореза. У складу са Законом о буџетском систему Републике Српске, из прихода од индиректних пореза који припадају Републици Српској, буџетима општина и градова припада 24% средстава преосталих након сервисирања спољног дуга Републике Српске. Приход од индиректног <text:soft-page-break/>пореза у 202<text:span text:style-name="T18">3</text:span>. години се планира у износу од <text:span text:style-name="T18">5</text:span>.<text:span text:style-name="T18">605</text:span>.000,00 КМ и <text:span text:style-name="T15">већи </text:span>је за <text:span text:style-name="T18">17</text:span>% у односу на 20<text:span text:style-name="T15">2</text:span><text:span text:style-name="T18">2</text:span>. годину. <text:span text:style-name="T18">Приход од индиректног пореза се планира у већем износу по основу остварења са 30.09.2022. године. </text:span></text:p>
      <text:p text:style-name="P4"><text:tab/>У оквиру прихода од директних пореза код општина и градова најважнији су приходи од пореза на доходак и приход од пореза на имовину. На основу Закона о буџетском систему Републике Српске, <text:span text:style-name="T30">буџетима</text:span> јединиц<text:span text:style-name="T30">а</text:span> локалне самоуправе припада 25% прихода од пореза на лична примања и пореза на приходе од самосталних дјелатности.</text:p>
      <text:p text:style-name="P1"><text:tab/>У <text:span text:style-name="T15">групи</text:span> конта 713<text:span text:style-name="T15">1</text:span> – Порез на <text:span text:style-name="T15">лична примања и приходе од самосталних дјелатности</text:span>, планира се у <text:span text:style-name="T15">већем</text:span><text:span text:style-name="T18"> износу у односу на план за 20</text:span><text:span text:style-name="T15">2</text:span><text:span text:style-name="T18">2</text:span><text:span text:style-name="T18">. годину </text:span><text:span text:style-name="T18">за 1%</text:span><text:span text:style-name="T18">. <text:s/></text:span><text:s/></text:p>
      <text:p text:style-name="P1"><text:tab/><text:span text:style-name="T18">Опорезивање непокретности у Републици Српској прописано је </text:span><text:span text:style-name="T30">З</text:span><text:span text:style-name="T18">аконом <text:s/>о порезу </text:span><text:span text:style-name="T18"><text:s/>непокретности <text:s/>који је у примјени од 01.01.2016. године. На основу </text:span><text:span text:style-name="T30">З</text:span><text:span text:style-name="T18">акона о <text:s/>буџетском систему <text:s/>Републике Српске, приход од пореза <text:s/>на имовину <text:s/>у потпуности припада </text:span><text:span text:style-name="T30">буџетима</text:span><text:span text:style-name="T18"> јединица локалне самоуправе.</text:span> <text:s text:c="189"/></text:p>
      <text:p text:style-name="P1"><text:tab/>У <text:span text:style-name="T15">групи конта</text:span> 714 – Порез на имовину, планиран је у <text:span text:style-name="T18">већем</text:span> <text:span text:style-name="T15"><text:s/>износу у </text:span><text:span text:style-name="T18">односу на</text:span><text:span text:style-name="T15"> план за 202</text:span><text:span text:style-name="T18">3</text:span><text:span text:style-name="T15">. годину</text:span>. <text:span text:style-name="T29">Према подацима Пореске управе Републике Српске, закључно са </text:span><text:span text:style-name="T23">20.10.2022</text:span><text:span text:style-name="T26">.</text:span><text:span text:style-name="T29"> </text:span><text:span text:style-name="T33">године, </text:span><text:span text:style-name="T16">потраживање општине Лопаре за</text:span><text:span text:style-name="T29"> порез</text:span><text:span text:style-name="T16">е</text:span><text:span text:style-name="T29"> на непокретности износ</text:span><text:span text:style-name="T16">и</text:span><text:span text:style-name="T29"> </text:span><text:span text:style-name="T23">206.375,00</text:span><text:span text:style-name="T26"> </text:span><text:span text:style-name="T29">КМ. Пореска управа Републике Српске је покренула процес принудне наплате овог прихода </text:span><text:span text:style-name="T23">што ће значајно утицати на наплату </text:span><text:span text:style-name="T16">која је остварена у проценту од 8</text:span><text:span text:style-name="T23">9</text:span><text:span text:style-name="T16">%</text:span><text:span text:style-name="T23">.</text:span><text:span text:style-name="T29"> <text:s text:c="25"/></text:span><text:span text:style-name="T1"><text:s text:c="44"/></text:span><text:s text:c="35"/></text:p>
      <text:p text:style-name="P1"><text:tab/>У <text:span text:style-name="T15">групи</text:span> конта 715 – Порез на промет производа и услуга, планиран је износ од <text:span text:style-name="T18">9.500,00</text:span> КМ.</text:p>
      <text:p text:style-name="P1"><text:span text:style-name="T18"><text:tab/></text:span><text:span text:style-name="T20">Непореске приходе</text:span><text:span text:style-name="T18"> који се планирају у буџету општине можемо посматрати кроз четири главне групе ових прихода:</text:span></text:p>
      <text:list xml:id="list8506409097531071499" text:style-name="L1">
        <text:list-item>
          <text:p text:style-name="P13">приходе од финансијске и <text:span text:style-name="T18">нефинансијске</text:span> имовине и позитивних курсних разлика (721),</text:p>
        </text:list-item>
        <text:list-item>
          <text:p text:style-name="P13">приходе од накнада, такси и приходи од пружања јавних услуга (722),</text:p>
        </text:list-item>
        <text:list-item>
          <text:p text:style-name="P13">приходе од новчаних казни (група 723) и</text:p>
        </text:list-item>
        <text:list-item>
          <text:p text:style-name="P13">остали непорески приходи (група 729).</text:p>
        </text:list-item>
      </text:list>
      <text:p text:style-name="P4"/>
      <text:p text:style-name="P1"><text:tab/><text:span text:style-name="T29">Непорески приходи</text:span> су планирани у износу од <text:span text:style-name="T34">745.925,00</text:span> КМ <text:s/><text:span text:style-name="T18">и </text:span><text:span text:style-name="T18">мањи</text:span><text:span text:style-name="T18"> су за </text:span><text:span text:style-name="T18">9</text:span><text:span text:style-name="T18">% </text:span><text:span text:style-name="T30">у </text:span><text:span text:style-name="T18">односу на 20</text:span><text:span text:style-name="T15">2</text:span><text:span text:style-name="T18">2</text:span><text:span text:style-name="T18">. годину.</text:span></text:p>
      <text:p text:style-name="P1"><text:tab/>У <text:span text:style-name="T15">групи</text:span> конта 721 – Приходи од финансијске и нефинансијске имовине, планирани су <text:s/>у укупном износу од <text:span text:style-name="T18">75</text:span><text:span text:style-name="T15">.300,00</text:span> КМ <text:span text:style-name="T18">и мањи су</text:span><text:span text:style-name="T15"> у односу на</text:span> план <text:span text:style-name="T24">20</text:span><text:span text:style-name="T15">2</text:span><text:span text:style-name="T18">2</text:span><text:span text:style-name="T24">.</text:span> године. <text:span text:style-name="T18">Приход од давања у закуп објеката општине у плану за 20</text:span><text:span text:style-name="T24">2</text:span><text:span text:style-name="T18">3</text:span><text:span text:style-name="T18">. годину се планирају у </text:span><text:span text:style-name="T15">мањем</text:span><text:span text:style-name="T18"> износу за </text:span><text:span text:style-name="T18">15</text:span><text:span text:style-name="T18">% у односу на 20</text:span><text:span text:style-name="T15">2</text:span><text:span text:style-name="T18">2</text:span><text:span text:style-name="T18">. годину. </text:span>Када је у питању Приход од земљишне ренте, планира се износ од <text:span text:style-name="T18">2</text:span><text:span text:style-name="T15">0</text:span>.000,00 КМ<text:span text:style-name="T18">.</text:span> </text:p>
      <text:p text:style-name="P1"><text:tab/> <text:span text:style-name="T15">П</text:span>риходи из <text:span text:style-name="T15">групе конта</text:span> 722 – Накнаде, таксе <text:s/><text:span text:style-name="T18">и приход од пружања јавних услуга, </text:span>су планиран<text:span text:style-name="T30">и за</text:span> <text:span text:style-name="T15">7</text:span>% <text:span text:style-name="T18">мање</text:span> у односу на план буџета за 20<text:span text:style-name="T24">2</text:span><text:span text:style-name="T18">2</text:span>. годину.</text:p>
      <text:p text:style-name="P1"><text:tab/><text:span text:style-name="T18">Посебна републичка такса на деривате нафте планира се у износу од </text:span><text:span text:style-name="T15">10</text:span><text:span text:style-name="T18">.000,00 КМ. <text:s/></text:span></text:p>
      <text:p text:style-name="P1"><text:span text:style-name="T18"><text:tab/>Општинске административне таксе конто 722121 планирају се у износу од </text:span><text:span text:style-name="T18">60</text:span><text:span text:style-name="T18">.000,00 КМ и </text:span><text:span text:style-name="T15">мање </text:span><text:span text:style-name="T18">су за </text:span><text:span text:style-name="T18">20</text:span><text:span text:style-name="T18">% у односу на план </text:span><text:span text:style-name="T18">због измјене Закона о административних такси.</text:span></text:p>
      <text:p text:style-name="P4"><text:tab/>Приход од комуналних такси на фирму економски код 722312 планира се у износу од <text:span text:style-name="T18">94</text:span><text:span text:style-name="T15">.000,00</text:span> КМ ,односно <text:span text:style-name="T18">мање су</text:span> за <text:span text:style-name="T18">27</text:span>% у односу на план.</text:p>
      <text:p text:style-name="P1"><text:tab/>Код прихода <text:span text:style-name="T15">на позицији</text:span> 7224 планирају се укупни приходи за <text:span text:style-name="T18">1</text:span>% <text:span text:style-name="T18">мање</text:span> у односу на план <text:span text:style-name="T18">20</text:span><text:span text:style-name="T15">2</text:span><text:span text:style-name="T18">2</text:span><text:span text:style-name="T18">.</text:span> године. <text:span text:style-name="T18">Један од најважнијих прихода класе конта 722400 - Накнаде по разним основама, су</text:span> <text:span text:style-name="T15">н</text:span>акнаде за кориштење шума и шумског земљишта <text:span text:style-name="T18">и оне се </text:span>планира<text:span text:style-name="T18">ју</text:span> <text:span text:style-name="T18">у</text:span> износ<text:span text:style-name="T30">у</text:span> од <text:span text:style-name="T15">130</text:span><text:span text:style-name="T18">.000,00</text:span> КМ.</text:p>
      <text:p text:style-name="P1"><text:tab/>У <text:span text:style-name="T15">групи</text:span> 7225 – Приходи <text:span text:style-name="T15">од пружања јавних услуга</text:span>, у укупном износу планира се <text:span text:style-name="T30">у <text:s/></text:span><text:span text:style-name="T18">истом износу</text:span> <text:s/>у односу на <text:span text:style-name="T6">план за </text:span><text:s/>20<text:span text:style-name="T24">2</text:span><text:span text:style-name="T18">2</text:span>. годину <text:span text:style-name="T18">и то у износу од 161.500,00 КМ</text:span>.</text:p>
      <text:p text:style-name="P1"><text:tab/>Позиција 722521 – Приходи од општинских органа управе се планирају <text:span text:style-name="T18">у </text:span><text:span text:style-name="T15">већем</text:span><text:span text:style-name="T18"> износу</text:span> у односу на план 20<text:span text:style-name="T15">2</text:span><text:span text:style-name="T18">2</text:span>. годин<text:span text:style-name="T18">у </text:span><text:span text:style-name="T15">за </text:span><text:span text:style-name="T18">6</text:span><text:span text:style-name="T15">%</text:span><text:span text:style-name="T18">.</text:span></text:p>
      <text:p text:style-name="P1"><text:tab/>Приходи буџетских корисника планирани су на основу прихода исказаних у буџетским захтјевима, <text:span text:style-name="T30">гдје је</text:span> увећање приход<text:span text:style-name="T15">а</text:span> ко<text:span text:style-name="T30">д</text:span> <text:span text:style-name="T15">ЈУ </text:span>Дјечији вртић због повећаног броја дјеце у овој <text:soft-page-break/>установи <text:span text:style-name="T18">кој</text:span><text:span text:style-name="T30">а</text:span><text:span text:style-name="T18"> користе услуге ове установе, </text:span><text:span text:style-name="T15">као и увођење </text:span><text:span text:style-name="T18">услуге</text:span><text:span text:style-name="T15"> продуженог боравка за дјецу која су кренула у школу.</text:span></text:p>
      <text:p text:style-name="P1"><text:tab/>У <text:span text:style-name="T15">групи</text:span> конта 723 – Приходи од новчаних казни, су планирани у износу од <text:span text:style-name="T18">2.500,00</text:span> КМ <text:span text:style-name="T6">.</text:span></text:p>
      <text:p text:style-name="P1"><text:span text:style-name="T18"><text:tab/>У групи конта 731 Текуће помоћи – грантови, планира се износ грантова </text:span><text:span text:style-name="T30">од </text:span><text:span text:style-name="T18">80</text:span><text:span text:style-name="T18">.000,00 КМ. Позиција </text:span>731229 - Остали капитални грантови из земље, планира се износ од <text:span text:style-name="T18">3</text:span><text:span text:style-name="T18">0</text:span>.000,00 КМ, <text:span text:style-name="T30">н</text:span>а основу дугогодишње добре сарадње са <text:span text:style-name="T30">сусједним општинама</text:span>, кој<text:span text:style-name="T30">е</text:span> <text:span text:style-name="T30">су</text:span> сваке године <text:s/>издвајала одређена <text:span text:style-name="T30">средства</text:span> у виду гранта за општину Лопаре. <text:span text:style-name="T18">Остал</text:span><text:span text:style-name="T30">и текући грантови</text:span><text:span text:style-name="T18"> <text:s/>из земље - 731219 планира</text:span><text:span text:style-name="T30">ју</text:span><text:span text:style-name="T18"> се у износу од </text:span><text:span text:style-name="T18">5</text:span><text:span text:style-name="T18">0.000,00 КМ.</text:span></text:p>
      <text:p text:style-name="P11"><text:tab/> На позицији 78<text:span text:style-name="T18">7211</text:span> Трансфери <text:span text:style-name="T18">од ентитета, планира</text:span><text:span text:style-name="T30">но је</text:span><text:span text:style-name="T18"> у износу од </text:span><text:span text:style-name="T18">487.500,00</text:span><text:span text:style-name="T18"> КМ, <text:s/></text:span><text:s/><text:span text:style-name="T30">и та </text:span><text:span text:style-name="T18">средства се односе на финансирање 50% туђе његе и сталне новчане помоћи као и <text:s/>грант за помоћ неразвијеним и изразито неразвијеним општинама. </text:span><text:span text:style-name="T15">П</text:span><text:span text:style-name="T6">ланирање је вршено</text:span> на основу буџетског захтјева Центра за социјални рад. Трошкови социјалне заштите имају тенденцију раста из године у годину и значајан утицај имају на наш буџет. <text:s/><text:span text:style-name="T15"><text:s/>На трансферима су <text:s/>планирана средства за личне инвалиднине у износу од <text:s text:c="2"/></text:span><text:span text:style-name="T18">151</text:span><text:span text:style-name="T15">.000,00 КМ која </text:span><text:span text:style-name="T24"><text:s/></text:span><text:span text:style-name="T15">финансира Министарство здравља и социјалне заштите Републике Српске </text:span><text:span text:style-name="T18">као и туђа њега и сталне помоћи у износу од 630.600,00 КМ</text:span><text:span text:style-name="T15">. Осим средстава за личн</text:span><text:span text:style-name="T34">e</text:span><text:span text:style-name="T15"> инвалиднин</text:span><text:span text:style-name="T30">е</text:span><text:span text:style-name="T15"> и трошков</text:span><text:span text:style-name="T30">е</text:span><text:span text:style-name="T15"> социјалне заштите на позији трансфера се планирају средства за <text:s/>неразијене и изразито неразвијене општине.</text:span> <text:s text:c="95"/></text:p>
      <text:p text:style-name="P1"><text:s text:c="9"/><text:span text:style-name="T18">На позицијама “Примитака за нефинансијску имовину” евидентирани су примици остварени продајом градског грађевинског земљишта, примици од продаје сталне имовине намјењене продаји, примици од залиха материјала, учинака, роба и ситног инвентара, амбалаже и сл.. Планирају се примици за нефинансијску имовину у 202</text:span><text:span text:style-name="T18">3</text:span><text:span text:style-name="T18">. години у износу од </text:span><text:span text:style-name="T18">20.000,00</text:span><text:span text:style-name="T18"> КМ.</text:span></text:p>
      <text:p text:style-name="P4"><text:tab/></text:p>
      <text:p text:style-name="P1"/>
      <text:p text:style-name="P1"/>
      <text:p text:style-name="P3"><text:tab/><text:span text:style-name="WW-Default_20_Paragraph_20_Font1"><text:span text:style-name="T8">П</text:span></text:span><text:span text:style-name="WW-Default_20_Paragraph_20_Font1"><text:span text:style-name="T19">ЛАН РАСХОДА</text:span></text:span></text:p>
      <text:p text:style-name="P3"><text:span text:style-name="WW-Default_20_Paragraph_20_Font1"><text:span text:style-name="T19"/></text:span></text:p>
      <text:p text:style-name="P2"><text:tab/></text:p>
      <text:p text:style-name="P1"><text:span text:style-name="T23"><text:tab/>Буџетом општине за 202</text:span><text:span text:style-name="T35">3</text:span><text:span text:style-name="T23">. годину буџетски расходи и издаци за нефинансијску имовину планирани су у износу од </text:span><text:span text:style-name="T26">7</text:span><text:span text:style-name="T23">.</text:span><text:span text:style-name="T35">716</text:span><text:span text:style-name="T23">.000,00 КМ. </text:span>За разлику од прихода, који се исказују по економској класификацији, расходи се исказују по економској, организационој и функционалној класификацији. Буџетска потрошња је ограничена, прије свега, висином реалних прихода буџета.</text:p>
      <text:p text:style-name="P1"><text:s text:c="12"/>Од планираних <text:span text:style-name="T24">7</text:span><text:span text:style-name="T18">.</text:span><text:span text:style-name="T34">716</text:span><text:span text:style-name="T18">.000,00</text:span> КМ, за текуће расходе у консолидованом износу планира се 6<text:span text:style-name="T18">.</text:span><text:span text:style-name="T34">450</text:span><text:span text:style-name="T18">.</text:span><text:span text:style-name="T34">165</text:span><text:span text:style-name="T18">,00</text:span><text:span text:style-name="T6"> КМ</text:span> или 1<text:span text:style-name="T24">5</text:span>% <text:span text:style-name="T18">више</text:span> у односу на план 20<text:span text:style-name="T24">2</text:span><text:span text:style-name="T34">2</text:span>. године. Учешће текућих расхода у укупним расходима буџета износи <text:span text:style-name="T34">83</text:span>%.<text:span text:style-name="T6"> </text:span>У текућим расходима, расходи за лична примања на конту 411 000 консолидовано сe увећавају за <text:s/><text:span text:style-name="T24">1</text:span><text:span text:style-name="T34">2</text:span>% <text:s/>у односу на план за 20<text:span text:style-name="T24">2</text:span><text:span text:style-name="T34">2</text:span>. годину.</text:p>
      <text:p text:style-name="P1"/>
      <text:p text:style-name="P1"><text:tab/><text:span text:style-name="T21">Расходи за лична примања </text:span><text:span text:style-name="T22"><text:s/>(група 411) планира</text:span><text:span text:style-name="T31">ју</text:span><text:span text:style-name="T22"> се у износу од </text:span><text:span text:style-name="T36">2.728.490,00</text:span><text:span text:style-name="T22"> КМ што је повећање у проценту од </text:span><text:span text:style-name="T25">10</text:span><text:span text:style-name="T22">% у односу на план 20</text:span><text:span text:style-name="T25">2</text:span><text:span text:style-name="T36">2</text:span><text:span text:style-name="T22">. године. Расходи за бруто плате запослених у ОУ су планиране у износу од </text:span><text:span text:style-name="T17">1.</text:span><text:span text:style-name="T36">945</text:span><text:span text:style-name="T17">.000,00</text:span><text:span text:style-name="T22"> КМ што је повећање у проценту од </text:span><text:span text:style-name="T25">11%.</text:span><text:span text:style-name="T22"> Плате су планиране на бази 9</text:span><text:span text:style-name="T25">9</text:span><text:span text:style-name="T22"> радника </text:span><text:span text:style-name="T18">. </text:span><text:span text:style-name="T15">У 202</text:span><text:span text:style-name="T34">2</text:span><text:span text:style-name="T15">. години се повећала најнижа плата и <text:s text:c="2"/>повећао се број радника што је утицало на увећање позиције плате. </text:span><text:s/><text:span text:style-name="T18">Код буџетских корисника у плану је видљиво увећање расхода за лична примања који се у 100% износу <text:s/>финансирају из буџета општине. Разлог за наведено је, највећим дијелом повећање броја радника и примјена коефицијената из посебног колективног уговора. Буџетски корисник Центар за културу и </text:span><text:span text:style-name="T30">информисање</text:span><text:span text:style-name="T18"> у плану за 202</text:span><text:span text:style-name="T34">3</text:span><text:span text:style-name="T18">. годину расходе за лична примања планира у износу већем за </text:span><text:span text:style-name="T24">1</text:span><text:span text:style-name="T15">1</text:span><text:span text:style-name="T18">% </text:span><text:span text:style-name="T18">а разлог увећања бруто плате је запослење три приправника са високом стручном спремом.</text:span><text:span text:style-name="T18"> </text:span><text:span text:style-name="T18">У </text:span><text:span text:style-name="T18">Дјечиј</text:span><text:span text:style-name="T18">ем</text:span><text:span text:style-name="T18"> вртић</text:span><text:span text:style-name="T18">у</text:span><text:span text:style-name="T18"> <text:s/></text:span><text:span text:style-name="T18">Лопаре се повећао број дјеце те је установа формирала нове групе и самим тим ангажован је већи број васпитача стога је </text:span><text:span text:style-name="T18">позициј</text:span><text:span text:style-name="T18">а</text:span><text:span text:style-name="T18"> плате планира у већем </text:span><text:soft-page-break/><text:span text:style-name="T18">износу за </text:span><text:span text:style-name="T15">1</text:span><text:span text:style-name="T34">7</text:span><text:span text:style-name="T18">%. Центар за социјални рад планира већу позицију плате за </text:span><text:span text:style-name="T15">2</text:span><text:span text:style-name="T34">1</text:span><text:span text:style-name="T18">% у односу на 20</text:span><text:span text:style-name="T24">2</text:span><text:span text:style-name="T34">2</text:span><text:span text:style-name="T18">. годину, </text:span><text:span text:style-name="T18">разлог увећања бруто плате овог корисника је то што Републичке управе за инспекцијске послове, сектор здравствене инспекције Рјешењем је наложило да се запосли </text:span><text:span text:style-name="T18">дипломирани социјални радник због броја корисника социјалне заштите</text:span><text:span text:style-name="T18">. <text:s/></text:span><text:span text:style-name="T9">Плате и накнаде запослених у О</text:span><text:span text:style-name="T10">У </text:span><text:span text:style-name="T9"><text:s/>и код корисника буџета су планиране на основу најниже цијене рада </text:span><text:span text:style-name="T11">од </text:span><text:span text:style-name="T12">110,00</text:span><text:span text:style-name="T9"> КМ и најниже плате </text:span><text:span text:style-name="T11">од</text:span><text:span text:style-name="T9"> 650</text:span><text:span text:style-name="T13">,00</text:span><text:span text:style-name="T9"> КМ.</text:span></text:p>
      <text:p text:style-name="P1"><text:tab/><text:span text:style-name="T27">Расходи по основу коришћења роба и услуга </text:span><text:span text:style-name="T21">(група 412),</text:span> <text:span text:style-name="T18">планирани су за 202</text:span><text:span text:style-name="T34">3</text:span><text:span text:style-name="T18">. годину у износу од </text:span><text:span text:style-name="T34">1.455.300,00</text:span><text:span text:style-name="T18"> КМ. Посматрано у односу на 202</text:span><text:span text:style-name="T34">2</text:span><text:span text:style-name="T18">. годину већи су за 16% </text:span><text:span text:style-name="T18">и увећање ове групе расхода је директно повезано са инфлацијом и растом цијена на тржишту роба и </text:span><text:span text:style-name="T18">услуга.</text:span><text:span text:style-name="T22">Расходи по основу коришћења роба и услуга у укупном буџету имају значајно учешће и то у проценту од 19%.</text:span><text:span text:style-name="T18"> </text:span><text:s/><text:span text:style-name="T18">У оквиру ове групе расхода можемо издвојити следеће расходе са значајним учешћем у буџету:</text:span></text:p>
      <text:list xml:id="list8063325130933762999" text:style-name="L2">
        <text:list-item>
          <text:p text:style-name="P14">расходи по основу утрошка енергије, комуналних, комуникационих и <text:span text:style-name="T30">транспортних</text:span> услуга, који се планирају у износу од <text:span text:style-name="T34">207.200,00</text:span> КМ <text:span text:style-name="T15">што значи да су </text:span><text:span text:style-name="T18">више</text:span><text:span text:style-name="T15"> планирани за </text:span><text:span text:style-name="T18">20</text:span><text:span text:style-name="T15">%</text:span> у односу на <text:s/>план за <text:span text:style-name="T18">202</text:span><text:span text:style-name="T18">2</text:span><text:span text:style-name="T18">.</text:span> годину (ови расходи се односе на: утрошак електричне енергије, расходи за централно гријање, набавку огревног дрвета, услуге водовода и канализације, услуге одвоза смећа, услуге дератизације, коришћење фиксних телефона, услуге интернета, поштанске услуге, остале услуге превоза). </text:p>
        </text:list-item>
        <text:list-item>
          <text:p text:style-name="P14">расходи за текуће одржавање у плану за 202<text:span text:style-name="T18">3</text:span>. годину се планирају у износу од <text:span text:style-name="T18">294.700,00</text:span> КМ и <text:span text:style-name="T15">мањи</text:span><text:span text:style-name="T18"> су</text:span> у проценту од <text:span text:style-name="T15">1</text:span>% у односу на план за 202<text:span text:style-name="T18">2</text:span>. годину. Ови расходи односе се на текуће одржавање и текуће поправке зграда и осталих грађевинских објеката, текуће одржавање <text:s/>јавних саобраћајних површина у насељеним мјестима (текуће одржавање асфалтних и макадамских саобраћајница, текуће одржавање локалних и некатегорисаних путева), санације клизишта <text:span text:style-name="T30">на</text:span> путним правцима, текуће одржавање мостова и пропуста, текуће одржавање јавне расвјете, текуће одржавање возила општинске управе. Општина је надлежна за одржавање и чишћење јавних саобраћајних површина у насељеним мјестима и знатна средства се издвајају у ове сврхе. </text:p>
        </text:list-item>
        <text:list-item>
          <text:p text:style-name="P14"><text:span text:style-name="T30">р</text:span>асходи за стручне услуге се планирају у износу <text:span text:style-name="T18">191.500,00</text:span> КМ и <text:span text:style-name="T15">планирају се <text:s/></text:span><text:span text:style-name="T18">у </text:span><text:span text:style-name="T15"><text:s/>проценту </text:span><text:span text:style-name="T18">143%</text:span>, а <text:span text:style-name="T15">ови расходи се</text:span> односе <text:s/>на услуге платног промета, осигурање возила, услуге објављивања аката, огласа, услуге реклама и односа са јавношћу, услуге информисања и медија, услуге одржавања рачунарских програма, услуге израде пројектне документације, <text:span text:style-name="T15">геодетске радове</text:span> и сл.,</text:p>
        </text:list-item>
        <text:list-item>
          <text:p text:style-name="P14"><text:span text:style-name="T30">р</text:span>асходи за услуге одржавања јавних површина и заштите животне средине планирају се у износу од <text:span text:style-name="T18">238</text:span><text:span text:style-name="T15">.000,00</text:span> КМ (највећим дијелом су услуге одржавања јавних зелених површина, услуге зимске службе, услуге чишћењ<text:span text:style-name="T30">а</text:span> зелених површина - одржавање јавне хигијене, одржавање и уређење ријечних корита и осталих водотокова, утрошак електричне енергије <text:s/>на јавним површинама - јавна расвјета, </text:p>
        </text:list-item>
        <text:list-item>
          <text:p text:style-name="P14"><text:span text:style-name="T30">о</text:span>стали <text:span text:style-name="T30">непоменути</text:span> расходи планирају се у износу од <text:span text:style-name="T18">374.200,00</text:span> КМ (највећим дијелом ови расходи су бруто накнаде скупштинским одборницима, бруто накнаде општинској изборној комисији, репрезентација у земљи и иностранству, организација и пријем манифестација, Дан општине, адвокатске и правне услуге по судским рјешењима, регистрација аута, накнаде првостепене комисије код Центра за социјални рад и сл.</text:p>
          <text:p text:style-name="P14"><text:s text:c="185"/></text:p>
        </text:list-item>
      </text:list>
      <text:p text:style-name="P1"><text:s/><text:tab/><text:span text:style-name="T21">Расходи за финансирање и други финансијски трошкови (група 413),</text:span><text:span text:style-name="T22"> планирани су у износу од </text:span><text:span text:style-name="T22">122.895,00</text:span><text:span text:style-name="T22"> КМ </text:span><text:span text:style-name="T22">и мање су планирани у односу на буџет 2022.године.</text:span><text:span text:style-name="T22"> Ови расходи се односе на :</text:span></text:p>
      <text:list xml:id="list6947536712968167815" text:style-name="L3">
        <text:list-item>
          <text:p text:style-name="P15">исплате камата на раније одобрен<text:span text:style-name="T30">а</text:span> кредитна задужења (примљени зајмови у земљи) планирају се у износу од <text:span text:style-name="T18">44</text:span><text:span text:style-name="T24">.000,00</text:span> КМ, <text:s/>план за <text:span text:style-name="T18">20</text:span><text:span text:style-name="T15">2</text:span><text:span text:style-name="T18">3.</text:span> годину <text:s/><text:span text:style-name="T24">je </text:span><text:span text:style-name="T30">у</text:span><text:span text:style-name="T24"> </text:span>складу са плановима отплате <text:span text:style-name="T18">по </text:span>ануитетима<text:span text:style-name="T15">,</text:span> </text:p>
        </text:list-item>
        <text:list-item>
          <text:p text:style-name="P15"><text:span text:style-name="T30">т</text:span>рошкови сервисирања планирају се у износу од <text:s/><text:span text:style-name="T18">2.500,00</text:span> КМ,</text:p>
        </text:list-item>
        <text:list-item>
          <text:p text:style-name="P23"><text:soft-page-break/><text:span text:style-name="T31">р</text:span><text:span text:style-name="T22">асходи по основу затезних камата планирају се у износу од 76.</text:span><text:span text:style-name="T25">395</text:span><text:span text:style-name="T22">,00 КМ. То су прије свега камат</text:span><text:span text:style-name="T31">е</text:span><text:span text:style-name="T22"> на репрограм пореског дуга</text:span><text:span text:style-name="T7">, </text:span><text:span text:style-name="T22">као и </text:span><text:span text:style-name="T17">репрограми на обвезнице,</text:span></text:p>
        </text:list-item>
        <text:list-item>
          <text:p text:style-name="P15">Расходи по основу камата на зајмове примљење од ентитета (група 418) у износу од <text:span text:style-name="T18">26.000</text:span><text:span text:style-name="T18">,</text:span> 00 КМ планирају се за камату и сервисни трошак кредита Свјетске банке-Међународне асоцијације за развој (кредит 5529-БА дио Б за Републику Српску) по Уговору о под-кредиту бр. 18 по “Хитном пројекту опоравка од поплава”.</text:p>
        </text:list-item>
      </text:list>
      <text:p text:style-name="P5"><text:tab/></text:p>
      <text:p text:style-name="P1"><text:span text:style-name="T22"><text:tab/></text:span><text:span text:style-name="T21">Субвенције </text:span><text:span text:style-name="T22">(група 414), планиране су у износу од </text:span><text:span text:style-name="T25">90</text:span><text:span text:style-name="T22">.000,00 К</text:span><text:span text:style-name="T17">М,средства се односе на </text:span><text:span text:style-name="T17">подстицаје у области пољопривреде, самозапошљавања</text:span><text:span text:style-name="T22"> </text:span><text:span text:style-name="T17">као и подршка пројектима енергетске </text:span><text:span text:style-name="T17">транзиције.</text:span></text:p>
      <text:p text:style-name="P5"><text:tab/></text:p>
      <text:p text:style-name="P8"><text:span text:style-name="T18"><text:tab/></text:span><text:span text:style-name="T21">Грантови </text:span><text:span text:style-name="T18">- планирана средства намјењена финансирању грантова, (група 415200) у </text:span></text:p>
      <text:p text:style-name="P5">износу од <text:span text:style-name="T18">666</text:span><text:span text:style-name="T24">.</text:span><text:span text:style-name="T18">100</text:span><text:span text:style-name="T24">,00</text:span> КМ, најзначајнија издвајања се односе на:</text:p>
      <text:list xml:id="list7332671404985401001" text:style-name="L4">
        <text:list-item>
          <text:p text:style-name="P16">текуће помоћи непрофитним субјектима: текући грант за рад, пројекте и програме борачке организације <text:span text:style-name="T18">у износу од <text:s/></text:span><text:span text:style-name="T18">120</text:span><text:span text:style-name="T18">.000,00 КМ,</text:span></text:p>
        </text:list-item>
        <text:list-item>
          <text:p text:style-name="P16">текући грант у области здравствене и социјалне заштите, ЈЗУ “Дом здравља" <text:s/>у износу од <text:span text:style-name="T18">25</text:span>.000,00 КМ,</text:p>
        </text:list-item>
        <text:list-item>
          <text:p text:style-name="P16">текући грант у области спорта у износу од <text:span text:style-name="T24">130</text:span>.000,00 КМ,</text:p>
        </text:list-item>
        <text:list-item>
          <text:p text:style-name="P16">текући грант омладинским организацијама у износу од <text:span text:style-name="T24">75</text:span>.000,00 КМ,</text:p>
        </text:list-item>
        <text:list-item>
          <text:p text:style-name="P16">капитални грант за изградњу споменика и вјерских објеката у износу од <text:span text:style-name="T18">60</text:span><text:span text:style-name="T24">.</text:span><text:span text:style-name="T18">000</text:span><text:span text:style-name="T24">,00</text:span> КМ,</text:p>
        </text:list-item>
        <text:list-item>
          <text:p text:style-name="P16">текући грант политичким партијама у износу од 9.000,00 КМ,</text:p>
        </text:list-item>
        <text:list-item>
          <text:p text:style-name="P24">помоћ основним школама се планира у износу од <text:span text:style-name="T18">28.000,00</text:span> КМ</text:p>
        </text:list-item>
        <text:list-item>
          <text:p text:style-name="P16">текући грант ЈКП-у “Чистоћа” у износу од 100.000,00 КМ,</text:p>
        </text:list-item>
        <text:list-item>
          <text:p text:style-name="P16">подршка пројектима из Стратегије развоја у износу од 50.000,00 КМ</text:p>
        </text:list-item>
      </text:list>
      <text:p text:style-name="P5"/>
      <text:p text:style-name="P5"><text:span text:style-name="T18"><text:tab/></text:span><text:span text:style-name="T21">Дознаке на име социјалне </text:span><text:span text:style-name="T32">заштите</text:span><text:span text:style-name="T18"> (група 416), планиране су у износу од </text:span><text:span text:style-name="T18">1.252.880,00</text:span><text:span text:style-name="T18"> КМ и </text:span><text:span text:style-name="T15">веће</text:span><text:span text:style-name="T18"> се у проценту од </text:span><text:span text:style-name="T18">22</text:span><text:span text:style-name="T18">% у односу на план за 20</text:span><text:span text:style-name="T15">2</text:span><text:span text:style-name="T18">2</text:span><text:span text:style-name="T18">. годину. <text:s/>Најзначајнија издвајања односе се на:</text:span></text:p>
      <text:list xml:id="list4518944230366620197" text:style-name="L5">
        <text:list-item>
          <text:p text:style-name="P17">дознаке појединцима кој<text:span text:style-name="T30">а</text:span> се исплаћују из буџета Општине и Републике, код Центра за Социјални рад планирају се у износу од <text:span text:style-name="T18">781</text:span><text:span text:style-name="T18">.</text:span><text:span text:style-name="T18">800</text:span><text:span text:style-name="T18">,00</text:span> КМ. У оквиру наведеног, средства у <text:span text:style-name="T15">износ</text:span><text:span text:style-name="T30">у</text:span> од <text:span text:style-name="T18">466</text:span><text:span text:style-name="T15">.</text:span><text:span text:style-name="T18">500</text:span><text:span text:style-name="T15">,00</text:span> КМ ће бити дозначена из буџета Републике, односно Министарства здравља и социјалне заштите РС (право на новчану помоћ, право на <text:span text:style-name="T30">додатак</text:span> и његу другог лица и право на здравствено осигурање),</text:p>
        </text:list-item>
        <text:list-item>
          <text:p text:style-name="P17">дознаке за санацију штета од елементарних непогода (клизишта) - помоћ у изградњи стамбених јединица код Одјељења за привреду и друштвене дјелатности, се планирају у износу од <text:span text:style-name="T24">10.000,00</text:span> КМ, <text:span text:style-name="T15">средства се односе на изградњу комуналне инфраструктуре за куће које су изграђене </text:span><text:span text:style-name="T18">путем пројекта</text:span><text:span text:style-name="T15">,</text:span> </text:p>
        </text:list-item>
        <text:list-item>
          <text:p text:style-name="P17">дознаке у области образовања код Одјељења за привреду и друштвене дјелатности, за стипендије планира <text:span text:style-name="T30">се </text:span>износ од <text:span text:style-name="T15">15</text:span>.000,00 КМ,</text:p>
        </text:list-item>
        <text:list-item>
          <text:p text:style-name="P17">дознаке појединцима из социјалне категорије код Одјељења за привреду и друштвене дјелатности <text:s/>планира се износ од <text:span text:style-name="T18">12.000,00</text:span> КМ,</text:p>
        </text:list-item>
        <text:list-item>
          <text:p text:style-name="P17">дознаке за превоз ученика до школе, планира се у износу од <text:span text:style-name="T18">65</text:span>.000,00 КМ,</text:p>
        </text:list-item>
        <text:list-item>
          <text:p text:style-name="P17">трошкови смјештаја у установе <text:span text:style-name="T18">и хранитељске породице</text:span> планирају се у износу од <text:span text:style-name="T18">246.000,00</text:span> КМ .</text:p>
        </text:list-item>
        <text:list-item>
          <text:p text:style-name="P17">популациона политика се планира у износу од <text:span text:style-name="T15">3</text:span>0.000,00 КМ.</text:p>
          <text:p text:style-name="P17"><text:s/></text:p>
          <text:p text:style-name="P20"><text:span text:style-name="T30">Трансфери</text:span><text:span text:style-name="T18"> између буџетских јединица </text:span><text:span text:style-name="T15">истих</text:span><text:span text:style-name="T18"> нивоа власти</text:span><text:span text:style-name="T22"> планирани су у износу од </text:span><text:span text:style-name="T17">8</text:span><text:span text:style-name="T22">0.000,00 КМ, </text:span><text:span text:style-name="T31">и </text:span><text:span text:style-name="T22">однос</text:span><text:span text:style-name="T31">е</text:span><text:span text:style-name="T22"> се на финансирање Туристичке организације. </text:span></text:p>
        </text:list-item>
      </text:list>
      <text:p text:style-name="P5"/>
      <text:p text:style-name="P6"><text:span text:style-name="T22"><text:tab/></text:span><text:span text:style-name="T18">Издаци за </text:span><text:span text:style-name="T30">нефинансијску</text:span><text:span text:style-name="T18"> имовину </text:span><text:span text:style-name="T22"><text:s/>(група 51), за 202</text:span><text:span text:style-name="T36">3</text:span><text:span text:style-name="T22">. годину планирају се у износу <text:s/><text:tab/>од <text:s/></text:span><text:span text:style-name="T36">434.600,00</text:span><text:span text:style-name="T22"> К</text:span><text:span text:style-name="T25">M.</text:span><text:span text:style-name="T22"> У оквиру издатака за произведену сталну имовину (група 511), <text:tab/>планирају се следећи издаци:</text:span></text:p>
      <text:list xml:id="list9031178675918991057" text:style-name="L6">
        <text:list-item>
          <text:p text:style-name="P18"><text:soft-page-break/>издаци за изградњу и реконструкцију саобраћајних објеката <text:span text:style-name="T18">и других капиталних инестиција</text:span> <text:span text:style-name="T34">350</text:span><text:span text:style-name="T15">.000,00</text:span> <text:span text:style-name="T34">KM,</text:span></text:p>
        </text:list-item>
        <text:list-item>
          <text:p text:style-name="P21"><text:span text:style-name="T28">издаци за инвестиционо одржавање и реконструкцију зграда и објеката планира се у </text:span><text:span text:style-name="T28">износу од </text:span><text:span text:style-name="T22">23</text:span><text:span text:style-name="T17">.100,00</text:span><text:span text:style-name="T31"> КМ, </text:span><text:span text:style-name="T28">набавка опреме планира се у износу од </text:span><text:span text:style-name="T22">51.500,00</text:span><text:span text:style-name="T28"> КМ, </text:span><text:span text:style-name="T17">од чега се износ од </text:span><text:span text:style-name="T22">20</text:span><text:span text:style-name="T17">.000,00 КМ планира за набавку ватрогасног возила, а 10.000,00 КМ за набавку опреме за противпожарну заштиту, </text:span></text:p>
        </text:list-item>
        <text:list-item>
          <text:p text:style-name="P25">издаци за прибављање грађевинског земљишта планирају се у износу од 10.000,00 КМ у сврху реализације пројекта,</text:p>
        </text:list-item>
        <text:list-item>
          <text:p text:style-name="P18">издаци за улагање у туђу имовину 52.000,00 КМ, средства се односе на реконструкцију крова на објекту Центра за културу и информисање.</text:p>
          <text:p text:style-name="P18"/>
          <text:p text:style-name="P21">Издаци за отплату дугова (група 62) –<text:span text:style-name="T28"> На позицијама издатака за отплату дугова (група 62), планирана су средства у износу од </text:span><text:span text:style-name="T22">259.000,00</text:span><text:span text:style-name="T28"> КМ. Када су у питању кредити и обвезнице општине Лопаре они се планирају по основу ануитета од банака и других </text:span><text:span text:style-name="T31">финансијских</text:span><text:span text:style-name="T28"> организација. У оквиру поменуте групе издатака планирани су: </text:span></text:p>
        </text:list-item>
        <text:list-item>
          <text:p text:style-name="P18">издаци за отплату главнице зајмова примљених од банака, <text:span text:style-name="T30">у</text:span> износ<text:span text:style-name="T30">у</text:span> од <text:span text:style-name="T18">210.000,00</text:span> КМ ,</text:p>
        </text:list-item>
        <text:list-item>
          <text:p text:style-name="P21"><text:span text:style-name="T28">издаци за отплату главнице зајмова примљених од банака </text:span><text:span text:style-name="T22">у износу од </text:span><text:span text:style-name="T22">49</text:span><text:span text:style-name="T17">.000,00</text:span><text:span text:style-name="T22"> КМ</text:span><text:span text:style-name="T28">- </text:span><text:span text:style-name="T22">Пројекти Свјетске банке</text:span><text:span text:style-name="T28"> преузети кредити по гаранцијама ( </text:span><text:span text:style-name="T7">односи се </text:span><text:span text:style-name="T31">на</text:span><text:span text:style-name="T7"> </text:span><text:span text:style-name="T28">гаранције дате ЈП Регионална депонија "ЕКО-ДЕП" Бијељина која не измирује своје кредитне обавезе).</text:span></text:p>
        </text:list-item>
      </text:list>
      <text:p text:style-name="P5"/>
      <text:p text:style-name="P6"><text:span text:style-name="T28"><text:tab/></text:span>Остали издаци <text:span text:style-name="T28"><text:s/>(група 63) планирају се у износу од </text:span><text:span text:style-name="T22">316</text:span><text:span text:style-name="T25">.</text:span><text:span text:style-name="T22">735</text:span><text:span text:style-name="T25">,00</text:span><text:span text:style-name="T28"> КМ, а односе се на:</text:span></text:p>
      <text:p text:style-name="P5"/>
      <text:list xml:id="list9143542606509341877" text:style-name="L7">
        <text:list-item>
          <text:p text:style-name="P26">издаци у земљи за отплату неизмирених обавеза из ранијих година-покриће дефицита , планира се на основу Мишљења Фискалног савјета Републике Српске на План за измирење неизмирених обавеза пренесених из претходног периода у износу од <text:span text:style-name="T18">130.000,00</text:span> КМ,</text:p>
        </text:list-item>
        <text:list-item>
          <text:p text:style-name="P19">остали издаци у износу од 89.000,00 КМ <text:span text:style-name="T6">односи се </text:span><text:span text:style-name="T30">на</text:span><text:span text:style-name="T6"> </text:span><text:span text:style-name="T18">гаранције </text:span>издате<text:span text:style-name="T18"> ЈП Регионална депонија "ЕКО-ДЕП" Бијељина која не измирује своје кредитне обавезе,</text:span></text:p>
        </text:list-item>
        <text:list-item>
          <text:p text:style-name="P26">репрограм пореског дуга буџетских корисника Центар за социјални рад у износу од <text:span text:style-name="T18">18</text:span>.<text:span text:style-name="T18">500</text:span>,00 КМ, Центар за културу и информисање у износу од 30.635,00 КМ,</text:p>
        </text:list-item>
        <text:list-item>
          <text:p text:style-name="P26">издаци за накнаде плата за породиљско одсуство у износу од <text:span text:style-name="T18">25.600,00</text:span> КМ,</text:p>
        </text:list-item>
        <text:list-item>
          <text:p text:style-name="P26">издаци по основу пореза на додату вриједност у износу од 8.000,00 КМ.</text:p>
          <text:p text:style-name="P19"/>
        </text:list-item>
      </text:list>
      <text:p text:style-name="P5"><text:tab/></text:p>
      <text:p text:style-name="P1"><text:s text:c="12"/><text:span text:style-name="T27">Позиција <text:s/>Буџетска резерва</text:span> се планира у износу од <text:span text:style-name="T34">70</text:span><text:span text:style-name="T6">.</text:span>000,00 КМ за <text:s/>20<text:span text:style-name="T18">2</text:span><text:span text:style-name="T34">3</text:span><text:span text:style-name="T24">.</text:span> годину и не прелази 2,5% укупних прихода буџета за фискалну годину, како је предвиђено Законом о буџетском систему.</text:p>
      <text:p text:style-name="P1"><text:tab/>Укупни буџетски расходи по предложеном плану за 20<text:span text:style-name="T18">2</text:span><text:span text:style-name="T34">3</text:span>. годину износе <text:span text:style-name="T15">7</text:span><text:span text:style-name="T18">.</text:span><text:span text:style-name="T34">716</text:span><text:span text:style-name="T18">.000,00</text:span> КМ, као и приходи, због прописане обавезне буџетске равнотеже.</text:p>
      <text:p text:style-name="P1"/>
      <text:p text:style-name="P1"/>
      <text:p text:style-name="P1"/>
      <text:p text:style-name="P1"><text:span text:style-name="T1"><text:s text:c="7"/>ОБРАЂИВАЧ</text:span> <text:s text:c="94"/><text:span text:style-name="T1"><text:s text:c="3"/>ПРЕДЛАГАЧ</text:span></text:p>
      <text:p text:style-name="P1"><text:s/>Одјељење за финансије <text:s text:c="83"/>Начелник општине</text:p>
      <text:p text:style-name="P1"><text:s text:c="3"/>Даница <text:span text:style-name="WW-Default_20_Paragraph_20_Font1"><text:span text:style-name="T14">Илић</text:span></text:span> дипл.ек <text:s text:c="87"/>Др Радо Савић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0693in" fo:orphans="0" fo:widows="0" fo:hyphenation-ladder-count="no-limit" style:writing-mode="lr-tb"/>
      <style:text-properties style:use-window-font-color="true" fo:font-size="12pt" fo:language="en" fo:country="US" style:letter-kerning="true" style:font-name-asian="Lucida Sans Unicode" style:font-size-asian="12pt" style:language-asian="ar" style:country-asian="SA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Mangal" style:font-style-complex="italic"/>
    </style:style>
    <style:style style:name="Normal1" style:family="paragraph" style:default-outline-level="" style:list-style-name="">
      <style:paragraph-properties style:line-height-at-least="0.0693in" fo:orphans="0" fo:widows="0" fo:hyphenation-ladder-count="no-limit" style:writing-mode="lr-tb"/>
      <style:text-properties style:use-window-font-color="true" fo:font-size="12pt" fo:language="en" fo:country="US" style:letter-kerning="true" style:font-name-asian="Lucida Sans Unicode" style:font-size-asian="12pt" style:language-asian="ar" style:country-asian="SA" style:font-name-complex="Tahom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0835in" fo:margin-bottom="0.0835in" fo:text-align="start" style:justify-single-word="false" text:number-lines="false" text:line-number="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799in" fo:line-height="100%" fo:orphans="2" fo:widows="2" fo:hyphenation-ladder-count="no-limit"/>
      <style:text-properties fo:language="sr" fo:country="RS" style:letter-kerning="true" style:font-name-asian="Times New Roman1" style:language-asian="sr" style:country-asian="RS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278in" style:layout-grid-ruby-height="0.13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upštinska informacija 1</meta:initial-creator>
    <meta:editing-cycles>240</meta:editing-cycles>
    <meta:print-date>2017-11-07T13:50:16.53</meta:print-date>
    <meta:creation-date>2009-11-10T13:11:00</meta:creation-date>
    <dc:date>2022-12-06T10:04:34.28</dc:date>
    <meta:editing-duration>P6DT11H34M21S</meta:editing-duration>
    <meta:generator>OpenOffice/4.1.13$Win32 OpenOffice.org_project/4113m1$Build-9810</meta:generator>
    <meta:document-statistic meta:table-count="0" meta:image-count="0" meta:object-count="0" meta:page-count="6" meta:paragraph-count="101" meta:word-count="3031" meta:character-count="20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