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language="zxx" fo:country="none"/>
    </style:style>
    <style:style style:name="P5" style:family="paragraph" style:parent-style-name="Standard">
      <style:paragraph-properties fo:text-align="justify" style:justify-single-word="false"/>
      <style:text-properties fo:language="zxx" fo:country="none" style:text-underline-style="none"/>
    </style:style>
    <style:style style:name="P6" style:family="paragraph" style:parent-style-name="Standard">
      <style:paragraph-properties fo:text-align="justify" style:justify-single-word="false"/>
      <style:text-properties fo:language="zxx" fo:country="none"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underline-style="non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  <style:text-properties fo:language="en" fo:country="US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color="#ffffff" fo:language="sr" fo:country="RS"/>
    </style:style>
    <style:style style:name="P14" style:family="paragraph" style:parent-style-name="Standard" style:list-style-name="L1">
      <style:paragraph-properties fo:text-align="justify" style:justify-single-word="false"/>
      <style:text-properties fo:language="zxx" fo:country="none"/>
    </style:style>
    <style:style style:name="P15" style:family="paragraph" style:parent-style-name="Standard" style:list-style-name="L2">
      <style:paragraph-properties fo:text-align="justify" style:justify-single-word="false"/>
      <style:text-properties fo:language="zxx" fo:country="none"/>
    </style:style>
    <style:style style:name="P16" style:family="paragraph" style:parent-style-name="Standard" style:list-style-name="L3">
      <style:paragraph-properties fo:text-align="justify" style:justify-single-word="false"/>
      <style:text-properties fo:language="zxx" fo:country="none" style:text-underline-style="none"/>
    </style:style>
    <style:style style:name="P17" style:family="paragraph" style:parent-style-name="Standard" style:list-style-name="L4">
      <style:paragraph-properties fo:text-align="justify" style:justify-single-word="false"/>
      <style:text-properties fo:language="zxx" fo:country="none" style:text-underline-style="none"/>
    </style:style>
    <style:style style:name="P18" style:family="paragraph" style:parent-style-name="Standard" style:list-style-name="L5">
      <style:paragraph-properties fo:text-align="justify" style:justify-single-word="false"/>
      <style:text-properties fo:language="zxx" fo:country="none" style:text-underline-style="none"/>
    </style:style>
    <style:style style:name="P19" style:family="paragraph" style:parent-style-name="Standard" style:list-style-name="L6">
      <style:paragraph-properties fo:text-align="justify" style:justify-single-word="false"/>
      <style:text-properties fo:language="zxx" fo:country="none" style:text-underline-style="none"/>
    </style:style>
    <style:style style:name="P20" style:family="paragraph" style:parent-style-name="Standard" style:list-style-name="L7">
      <style:paragraph-properties fo:text-align="justify" style:justify-single-word="false"/>
      <style:text-properties fo:language="zxx" fo:country="none" style:text-underline-style="none"/>
    </style:style>
    <style:style style:name="P21" style:family="paragraph" style:parent-style-name="Standard" style:list-style-name="L5">
      <style:paragraph-properties fo:text-align="justify" style:justify-single-word="false"/>
      <style:text-properties fo:language="zxx" fo:country="none" style:text-underline-style="solid" style:text-underline-width="auto" style:text-underline-color="font-color"/>
    </style:style>
    <style:style style:name="P22" style:family="paragraph" style:parent-style-name="Standard" style:list-style-name="L6">
      <style:paragraph-properties fo:text-align="justify" style:justify-single-word="false"/>
      <style:text-properties fo:language="zxx" fo:country="none" style:text-underline-style="solid" style:text-underline-width="auto" style:text-underline-color="font-color"/>
    </style:style>
    <style:style style:name="P23" style:family="paragraph" style:parent-style-name="Standard" style:list-style-name="L3">
      <style:paragraph-properties fo:text-align="justify" style:justify-single-word="false"/>
    </style:style>
    <style:style style:name="P24" style:family="paragraph" style:parent-style-name="Standard" style:list-style-name="L4">
      <style:paragraph-properties fo:text-align="justify" style:justify-single-word="false"/>
      <style:text-properties fo:language="sr" fo:country="BA" style:text-underline-style="none"/>
    </style:style>
    <style:style style:name="P25" style:family="paragraph" style:parent-style-name="Standard" style:list-style-name="L6">
      <style:paragraph-properties fo:text-align="justify" style:justify-single-word="false"/>
      <style:text-properties fo:language="sr" fo:country="BA" style:text-underline-style="none"/>
    </style:style>
    <style:style style:name="P26" style:family="paragraph" style:parent-style-name="Standard" style:list-style-name="L7">
      <style:paragraph-properties fo:text-align="justify" style:justify-single-word="false"/>
      <style:text-properties fo:language="sr" fo:country="BA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language="zxx" fo:country="none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language="sr" fo:country="RS"/>
    </style:style>
    <style:style style:name="T7" style:family="text">
      <style:text-properties fo:language="sr" fo:country="RS" style:text-underline-style="none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language="sr" fo:country="RS"/>
    </style:style>
    <style:style style:name="T11" style:family="text">
      <style:text-properties fo:color="#000000" fo:language="sr" fo:country="YU"/>
    </style:style>
    <style:style style:name="T12" style:family="text">
      <style:text-properties fo:color="#000000" fo:language="sr" fo:country="YU" fo:font-weight="normal" style:font-weight-asian="normal" style:font-weight-complex="normal"/>
    </style:style>
    <style:style style:name="T13" style:family="text">
      <style:text-properties fo:color="#000000" fo:language="sh" fo:country="BA"/>
    </style:style>
    <style:style style:name="T14" style:family="text">
      <style:text-properties fo:color="#000000" fo:language="sh" fo:country="BA" fo:font-weight="normal" style:font-weight-asian="normal" style:font-weight-complex="normal"/>
    </style:style>
    <style:style style:name="T15" style:family="text">
      <style:text-properties fo:color="#000000" fo:language="sr" fo:country="BA"/>
    </style:style>
    <style:style style:name="T16" style:family="text">
      <style:text-properties fo:color="#000000" fo:language="sr" fo:country="BA" fo:font-weight="normal" style:font-weight-asian="normal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language="zxx" fo:country="none" fo:font-weight="normal" style:font-weight-asian="normal" style:font-weight-complex="normal"/>
    </style:style>
    <style:style style:name="T19" style:family="text">
      <style:text-properties fo:language="bs" fo:country="BA"/>
    </style:style>
    <style:style style:name="T20" style:family="text">
      <style:text-properties fo:language="sr" fo:country="BA"/>
    </style:style>
    <style:style style:name="T21" style:family="text">
      <style:text-properties fo:language="sr" fo:country="BA" fo:font-weight="normal" style:font-weight-asian="normal" style:font-weight-complex="normal"/>
    </style:style>
    <style:style style:name="T22" style:family="text">
      <style:text-properties fo:language="sr" fo:country="BA" style:text-underline-style="none"/>
    </style:style>
    <style:style style:name="T23" style:family="text">
      <style:text-properties fo:language="zxx" fo:country="none"/>
    </style:style>
    <style:style style:name="T24" style:family="text">
      <style:text-properties fo:language="zxx" fo:country="none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language="zxx" fo:country="none" fo:font-weight="bold" style:font-weight-asian="bold" style:font-weight-complex="bold"/>
    </style:style>
    <style:style style:name="T26" style:family="text">
      <style:text-properties fo:language="zxx" fo:country="none" style:text-underline-style="solid" style:text-underline-width="auto" style:text-underline-color="font-color"/>
    </style:style>
    <style:style style:name="T27" style:family="text">
      <style:text-properties fo:language="zxx" fo:country="none" style:text-underline-style="none"/>
    </style:style>
    <style:style style:name="T28" style:family="text">
      <style:text-properties fo:language="zxx" fo:country="none" fo:font-weight="normal" style:font-weight-asian="normal" style:font-weight-complex="normal"/>
    </style:style>
    <style:style style:name="T29" style:family="text">
      <style:text-properties fo:language="sh" fo:country="BA"/>
    </style:style>
    <style:style style:name="T30" style:family="text">
      <style:text-properties fo:language="sh" fo:country="BA" style:text-underline-style="none"/>
    </style:style>
    <style:style style:name="T31" style:family="text">
      <style:text-properties fo:language="sh" fo:country="BA" fo:font-weight="normal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none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language="sr" fo:country="YU"/>
    </style:style>
    <style:style style:name="T36" style:family="text">
      <style:text-properties fo:language="sr" fo:country="YU" style:text-underline-style="none"/>
    </style:style>
    <style:style style:name="T37" style:family="text">
      <style:text-properties fo:language="sr" fo:country="YU" style:text-underline-style="solid" style:text-underline-width="auto" style:text-underline-color="font-color"/>
    </style:style>
    <style:style style:name="T38" style:family="text">
      <style:text-properties fo:language="en" fo:country="US"/>
    </style:style>
    <style:style style:name="T39" style:family="text">
      <style:text-properties fo:language="en" fo:country="US" style:text-underline-style="none"/>
    </style:style>
    <style:style style:name="T40" style:family="text">
      <style:text-properties fo:color="#111111" fo:language="en" fo:country="US" style:text-underline-style="none"/>
    </style:style>
    <style:style style:name="T41" style:family="text">
      <style:text-properties fo:color="#111111" fo:language="zxx" fo:country="none" style:text-underline-style="none"/>
    </style:style>
    <style:style style:name="T42" style:family="text">
      <style:text-properties fo:color="#111111" fo:language="sh" fo:country="BA"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<text:s text:c="55"/><text:span text:style-name="WW-Default_20_Paragraph_20_Font1"><text:span text:style-name="T1"><text:s/></text:span></text:span><text:span text:style-name="WW-Default_20_Paragraph_20_Font1"><text:span text:style-name="T2"><text:s/></text:span></text:span><text:span text:style-name="WW-Default_20_Paragraph_20_Font1"><text:span text:style-name="T3"><text:s text:c="2"/></text:span></text:span><text:span text:style-name="WW-Default_20_Paragraph_20_Font1"><text:span text:style-name="T4">ОБРАЗЛОЖЕЊЕ</text:span></text:span></text:p>
      <text:p text:style-name="P3"><text:span text:style-name="WW-Default_20_Paragraph_20_Font1"><text:span text:style-name="T5"/></text:span></text:p>
      <text:p text:style-name="P3"><text:span text:style-name="WW-Default_20_Paragraph_20_Font1"><text:span text:style-name="T5">Увод</text:span></text:span></text:p>
      <text:p text:style-name="P1"/>
      <text:p text:style-name="P1"/>
      <text:p text:style-name="P1"><text:tab/>У складу са Законом о буџетском систему Републике Српске, (''Службени гласник РС'', број: 121/12,52/14,103/15 и 15/16), <text:span text:style-name="T35">утврђено</text:span> је право и обавеза општина да одлучују о средствима, односно да утврђују своје годишње буџете, као планове прихода и расхода.</text:p>
      <text:p text:style-name="P1"><text:tab/><text:span text:style-name="T23">Процедура израде буџета општине Лопаре започела је у мјесецу јулу, када је Министарство финансија Републике Српске доставило Документ оквирног буџета за период 2024.-2026. годину (у даљем тексту: ДОБ за период 2024.-2026. године). Према пројекцијама <text:s/>ДОБ-а за период 2024.-2026. године као и на бази анализе остварених прихода и расхода у протеклим годинама, одјељење за финансије сачинило је </text:span><text:span text:style-name="T35">Упутство</text:span><text:span text:style-name="T23"> за припрему буџета општине Лопаре за 2024. годину и исто објавило на сајту општине Лопаре. У току мјесеца септембра и октобра, Одјељење за финансије запримило је буџетске захтјеве корисника који су значајно превазилазили пројектовани и реалан оквир прихода</text:span> <text:span text:style-name="T23">и примитака који се може очекивати у 2024. години. С </text:span><text:span text:style-name="T35">обзиром</text:span><text:span text:style-name="T23"> на претходно наведено, приступило се анализи достављених буџетских захтјева, те је након обављених консултација са корисницима буџета израђен Нацрт буџета општине Лопаре. </text:span>Нацрт буџета је у складу са законским прописима и утврђеним роковима достављен Начелнику општине, након чега је исти уз одређене корекције прихваћен.</text:p>
      <text:p text:style-name="P10"><text:tab/></text:p>
      <text:p text:style-name="P1"><text:tab/><text:span text:style-name="T23">У ДОБ-у за период 2024.-2026. године пројекције прихода од директних пореза и непореских прихода, урађене су на основу пројектованих макроекономских показатеља за Републику Српску и постојеће пореске политике у области </text:span><text:span text:style-name="T35">директног</text:span><text:span text:style-name="T23"> опорезивања као и прописи који дефинишу непореске приходе. За сваку појединачну врсту прихода анализирани су трендови кретања наплате у предходном периоду. <text:s/>Међународни монетарни фонд </text:span><text:span text:style-name="T20">објавио је очекивања просјечног глобалног раста, која су најнижа у посљедњих 30 година. Тренутно се не очекује да ће се свјетска економија у средњем року вратити на предпандемијски ниво раста.</text:span></text:p>
      <text:p text:style-name="P10"><text:tab/>На основу мишљења на Нацрт<text:span text:style-name="T23"> буџета за 2024. годину </text:span>, који је актом број 06.04/400-957-1/2<text:span text:style-name="T23">3</text:span> од <text:span text:style-name="T23">16</text:span>.11.202<text:span text:style-name="T23">3</text:span>. године дало Министарство финансија приступило се изради Приједлога <text:span text:style-name="T23">буџета</text:span> за 2024. годину.<text:span text:style-name="T23">-</text:span></text:p>
      <text:p text:style-name="P10"><text:tab/></text:p>
      <text:p text:style-name="P3"><text:tab/><text:span text:style-name="WW-Default_20_Paragraph_20_Font1"><text:span text:style-name="T24">ПЛАН ПРИХОДА</text:span></text:span></text:p>
      <text:p text:style-name="P7"><text:s/></text:p>
      <text:p text:style-name="P2"/>
      <text:p text:style-name="P1"><text:tab/>Приходи у <text:span text:style-name="T20">202</text:span><text:span text:style-name="T23">4</text:span><text:span text:style-name="T20">.</text:span> години су планирани на основу важећих и реално очекиваних <text:s/>могућих прихода, <text:span text:style-name="T23">појединачно за сваку врсту </text:span><text:span text:style-name="T35">с тим</text:span><text:span text:style-name="T23"> да се на тај начин узимају у обзир правне основе, сезонски утицај и специфичност сваког појединачног извора прихода.</text:span> Планирани приходи износе 8<text:span text:style-name="T23">.180.000,00</text:span> КМ и <text:span text:style-name="T23">већи</text:span><text:span text:style-name="T6"> су </text:span><text:span text:style-name="T20">проценту</text:span> <text:span text:style-name="T23">од 6% </text:span>у односу на план <text:span text:style-name="T20">буџета за</text:span> 202<text:span text:style-name="T23">3</text:span>. <text:span text:style-name="T6">г</text:span>од<text:span text:style-name="T23">ину.</text:span> </text:p>
      <text:p text:style-name="P1"><text:tab/></text:p>
      <text:p text:style-name="P1"><text:tab/><text:span text:style-name="T1">Порески приходи</text:span> планирају се у износу од <text:span text:style-name="T23">6.655.500,00</text:span> КМ <text:span text:style-name="T23">и </text:span><text:span text:style-name="T20">већи </text:span><text:span text:style-name="T23">су за 5%</text:span><text:span text:style-name="T20"> </text:span>у односу на план за <text:span text:style-name="T29">202</text:span><text:span text:style-name="T23">3</text:span><text:span text:style-name="T29">. годину.</text:span> </text:p>
      <text:p text:style-name="P4"><text:tab/>Око 81% прихода општине Лопаре чин<text:span text:style-name="T35">и</text:span> приход од индиректних пореза. У складу са Законом о буџетском систему Републике Српске, из прихода од индиректних пореза који припадају Републици Српској, буџетима општина и градова припада 24% средстава преосталих након сервисирања спољног дуга Републике Српске. Приход од индиректног пореза у 2024. години се планира у износу од <text:span text:style-name="T23">5</text:span>.805.000,00 КМ и <text:span text:style-name="T20">већи </text:span>је за 4% у односу на <text:soft-page-break/>20<text:span text:style-name="T20">2</text:span>3. годину. </text:p>
      <text:p text:style-name="P4"><text:tab/>У оквиру прихода од директних пореза код општина и градова најважнији су приходи од пореза на доходак и приход од пореза на имовину. На основу Закона о буџетском систему Републике Српске, <text:span text:style-name="T35">буџетима</text:span> јединиц<text:span text:style-name="T35">а</text:span> локалне самоуправе припада 25% прихода од пореза на лична примања и пореза на приходе од самосталних дјелатности.</text:p>
      <text:p text:style-name="P1"><text:tab/>У <text:span text:style-name="T20">групи</text:span> конта 713<text:span text:style-name="T20">1</text:span> – Порез на <text:span text:style-name="T20">лична примања и приходе од самосталних дјелатности</text:span>, планира се у <text:span text:style-name="T20">већем</text:span><text:span text:style-name="T23"> износу у односу на план за 20</text:span><text:span text:style-name="T20">2</text:span><text:span text:style-name="T23">3. годину за 1%. <text:s/></text:span><text:s/></text:p>
      <text:p text:style-name="P1"><text:tab/><text:span text:style-name="T23">Опорезивање непокретности у Републици Српској прописано је </text:span><text:span text:style-name="T35">З</text:span><text:span text:style-name="T23">аконом <text:s/>о порезу </text:span><text:span text:style-name="T23"><text:s/>непокретности <text:s/>који је у примјени од 01.01.2016. године. На основу </text:span><text:span text:style-name="T35">З</text:span><text:span text:style-name="T23">акона о <text:s/>буџетском систему <text:s/>Републике Српске, приход од пореза <text:s/>на имовину <text:s/>у потпуности припада </text:span><text:span text:style-name="T35">буџетима</text:span><text:span text:style-name="T23"> јединица локалне самоуправе.</text:span> <text:s text:c="189"/></text:p>
      <text:p text:style-name="P12"><text:tab/>У <text:span text:style-name="T20">групи конта</text:span> 714 – Порез на имовину, планиран је у <text:span text:style-name="T20">истом</text:span> <text:span text:style-name="T20"><text:s/>износу у </text:span><text:span text:style-name="T23">односу на</text:span><text:span text:style-name="T20"> план за 202</text:span><text:span text:style-name="T23">3</text:span><text:span text:style-name="T20">. годину</text:span>. <text:span text:style-name="T17">Према подацима Пореске управе Републике Српске, закључно са </text:span><text:span text:style-name="T14">31</text:span><text:span text:style-name="T18">.10.202</text:span><text:span text:style-name="T14">3.</text:span><text:span text:style-name="T17"> </text:span><text:span text:style-name="T12">године, </text:span><text:span text:style-name="T16">потраживање општине Лопаре за</text:span><text:span text:style-name="T17"> порез</text:span><text:span text:style-name="T16">е</text:span><text:span text:style-name="T17"> на непокретности износ</text:span><text:span text:style-name="T16">и</text:span><text:span text:style-name="T17"> </text:span><text:span text:style-name="T14">194</text:span><text:span text:style-name="T18">.</text:span><text:span text:style-name="T14">336</text:span><text:span text:style-name="T18">,</text:span><text:span text:style-name="T14">65 </text:span><text:span text:style-name="T17">КМ.</text:span><text:span text:style-name="T34"> Пореска управа Републике Српске је покренула процес принудне наплате овог прихода </text:span><text:span text:style-name="T28">што ће значајно утицати на наплату </text:span><text:span text:style-name="T21">која је остварена у проценту од </text:span><text:span text:style-name="T31">90</text:span><text:span text:style-name="T21">%</text:span><text:span text:style-name="T28">.</text:span><text:span text:style-name="T34"> <text:s text:c="25"/></text:span><text:span text:style-name="T1"><text:s text:c="44"/></text:span><text:s text:c="35"/></text:p>
      <text:p text:style-name="P1"><text:tab/>У <text:span text:style-name="T20">групи</text:span> конта 715 – Порез на промет производа и услуга, планиран је износ од <text:span text:style-name="T23">9.500,00</text:span> КМ.</text:p>
      <text:p text:style-name="P1"><text:span text:style-name="T23"><text:tab/></text:span><text:span text:style-name="T25">Непореске приходе</text:span><text:span text:style-name="T23"> који се планирају у буџету општине можемо посматрати кроз четири главне групе ових прихода:</text:span></text:p>
      <text:list xml:id="list1050495155794454886" text:style-name="L1">
        <text:list-item>
          <text:p text:style-name="P14">приходе од финансијске и <text:span text:style-name="T23">нефинансијске</text:span> имовине и позитивних курсних разлика (721),</text:p>
        </text:list-item>
        <text:list-item>
          <text:p text:style-name="P14">приходе од накнада, такси и приходи од пружања јавних услуга (722),</text:p>
        </text:list-item>
        <text:list-item>
          <text:p text:style-name="P14">приходе од новчаних казни (група 723) и</text:p>
        </text:list-item>
        <text:list-item>
          <text:p text:style-name="P14">остали непорески приходи (група 729).</text:p>
        </text:list-item>
      </text:list>
      <text:p text:style-name="P4"/>
      <text:p text:style-name="P1"><text:tab/><text:span text:style-name="T34">Непорески приходи</text:span> су планирани у износу од <text:span text:style-name="T20">701.625,00</text:span> КМ <text:s/><text:span text:style-name="T23">и мањи су за </text:span><text:span text:style-name="T20">6</text:span><text:span text:style-name="T23">% </text:span><text:span text:style-name="T35">у </text:span><text:span text:style-name="T23">односу на 20</text:span><text:span text:style-name="T20">23</text:span><text:span text:style-name="T23">. годину.</text:span></text:p>
      <text:p text:style-name="P1"><text:tab/>У <text:span text:style-name="T20">групи</text:span> конта 721 – Приходи од финансијске и нефинансијске имовине, планирани су <text:s/>у укупном износу од <text:span text:style-name="T20">87.815,00</text:span> КМ <text:span text:style-name="T23">и </text:span><text:span text:style-name="T20">већи</text:span><text:span text:style-name="T23"> су</text:span><text:span text:style-name="T20"> у односу на</text:span> план <text:span text:style-name="T29">20</text:span><text:span text:style-name="T20">23</text:span><text:span text:style-name="T29">.</text:span> године. <text:span text:style-name="T23">Приход од давања у закуп објеката општине у плану за 20</text:span><text:span text:style-name="T29">2</text:span><text:span text:style-name="T20">4</text:span><text:span text:style-name="T23">. годину се планирају у </text:span><text:span text:style-name="T20">већем</text:span><text:span text:style-name="T23"> износу за </text:span><text:span text:style-name="T20">23</text:span><text:span text:style-name="T23">% у односу на 20</text:span><text:span text:style-name="T20">23</text:span><text:span text:style-name="T23">. годину. </text:span>Када је у питању Приход од земљишне ренте, планира се износ од <text:span text:style-name="T23">2</text:span><text:span text:style-name="T20">0</text:span>.000,00 КМ<text:span text:style-name="T23">.</text:span> </text:p>
      <text:p text:style-name="P1"><text:tab/> <text:span text:style-name="T20">П</text:span>риходи из <text:span text:style-name="T20">групе конта</text:span> 722 – Накнаде, таксе <text:s/><text:span text:style-name="T23">и приход од пружања јавних услуга, </text:span>су планиран<text:span text:style-name="T35">и за</text:span> <text:span text:style-name="T20">9</text:span>% <text:span text:style-name="T23">мање</text:span> у односу на план буџета за 20<text:span text:style-name="T29">2</text:span><text:span text:style-name="T20">3</text:span>. годину.</text:p>
      <text:p text:style-name="P1"><text:tab/><text:span text:style-name="T23">Посебна републичка такса на деривате нафте планира се у износу од </text:span><text:span text:style-name="T20">10</text:span><text:span text:style-name="T23">.000,00 КМ. <text:s/></text:span></text:p>
      <text:p text:style-name="P4"><text:tab/>Општинске административне таксе конто 722121 планирају се у износу од 60.000,00 КМ.</text:p>
      <text:p text:style-name="P4"><text:tab/>Приход од комуналних такси на фирму економски код 722312 планира се у износу од <text:span text:style-name="T20">40.000,00</text:span> КМ ,односно <text:span text:style-name="T23">мање су</text:span> за <text:span text:style-name="T20">68</text:span>% у односу на план.</text:p>
      <text:p text:style-name="P1"><text:tab/>Код прихода <text:span text:style-name="T20">на позицији</text:span> 7224 планирају се укупни приходи за <text:span text:style-name="T23">1</text:span>% <text:span text:style-name="T20">више</text:span> у односу на план <text:span text:style-name="T23">20</text:span><text:span text:style-name="T20">2</text:span><text:span text:style-name="T29">3</text:span><text:span text:style-name="T23">.</text:span> године. <text:span text:style-name="T23">Један од најважнијих прихода класе конта 722400 - Накнаде по разним основама, су</text:span> <text:span text:style-name="T20">н</text:span>акнаде за кориштење шума и шумског земљишта <text:span text:style-name="T23">и оне се </text:span>планира<text:span text:style-name="T23">ју</text:span> <text:span text:style-name="T23">у</text:span> износ<text:span text:style-name="T35">у</text:span> од <text:span text:style-name="T20">120</text:span><text:span text:style-name="T23">.000,00</text:span> КМ.</text:p>
      <text:p text:style-name="P1"><text:tab/>У <text:span text:style-name="T20">групи</text:span> 7225 – Приходи <text:span text:style-name="T20">од пружања јавних услуга</text:span>, у укупном износу планира се <text:span text:style-name="T35">у </text:span><text:span text:style-name="T23"><text:s/>износу</text:span> <text:span text:style-name="T20">од 157.500,00 КМ</text:span> .</text:p>
      <text:p text:style-name="P1"><text:tab/>Позиција 722521 – Приходи од општинских органа управе се планирају <text:span text:style-name="T23">у </text:span><text:span text:style-name="T20">истом</text:span><text:span text:style-name="T23"> износу</text:span> у односу на план 20<text:span text:style-name="T20">23</text:span>. годин<text:span text:style-name="T23">у.</text:span></text:p>
      <text:p text:style-name="P1"><text:tab/>Приходи буџетских корисника планирани су на основу прихода исказаних у буџетским захтјевима, <text:span text:style-name="T35">гдје је</text:span> увећање приход<text:span text:style-name="T20">а</text:span> ко<text:span text:style-name="T35">д</text:span> <text:span text:style-name="T20">ЈУ </text:span>Дјечији вртић због повећаног броја дјеце у овој установи <text:span text:style-name="T23">кој</text:span><text:span text:style-name="T35">а</text:span><text:span text:style-name="T23"> користе услуге ове установе, </text:span><text:span text:style-name="T20">као и увођење </text:span><text:span text:style-name="T23">услуге</text:span><text:span text:style-name="T20"> продуженог боравка за дјецу која су кренула у школу.</text:span></text:p>
      <text:p text:style-name="P1"><text:soft-page-break/><text:tab/>У <text:span text:style-name="T20">групи</text:span> конта 723 – Приходи од новчаних казни, су планирани у износу од <text:span text:style-name="T20">3</text:span><text:span text:style-name="T23">.500,00</text:span> КМ <text:span text:style-name="T6">.</text:span></text:p>
      <text:p text:style-name="P1"><text:span text:style-name="T23"><text:tab/>У групи конта 731 Текуће помоћи – грантови, планира се износ грантова </text:span><text:span text:style-name="T35">од </text:span><text:span text:style-name="T20">130</text:span><text:span text:style-name="T23">.000,00 КМ. Позиција </text:span>731229 - Остали капитални грантови из земље, планира се износ од <text:span text:style-name="T20">50</text:span>.000,00 КМ, <text:span text:style-name="T35">н</text:span>а основу дугогодишње добре сарадње са <text:span text:style-name="T35">сусједним општинама</text:span>, кој<text:span text:style-name="T35">е</text:span> <text:span text:style-name="T35">су</text:span> сваке године <text:s/>издвајала одређена <text:span text:style-name="T35">средства</text:span> у виду гранта за општину Лопаре. <text:span text:style-name="T23">Остал</text:span><text:span text:style-name="T35">и текући грантови</text:span><text:span text:style-name="T23"> <text:s/>из земље - 731219 планира</text:span><text:span text:style-name="T35">ју</text:span><text:span text:style-name="T23"> се у износу од </text:span><text:span text:style-name="T20">8</text:span><text:span text:style-name="T23">0.000,00 КМ.</text:span></text:p>
      <text:p text:style-name="P11"><text:tab/> На позицији 78<text:span text:style-name="T23">7211</text:span> Трансфери <text:span text:style-name="T23">од ентитета, планира</text:span><text:span text:style-name="T35">но је</text:span><text:span text:style-name="T23"> у износу од </text:span><text:span text:style-name="T29">600.000,00</text:span><text:span text:style-name="T23"> КМ, <text:s/></text:span><text:s/><text:span text:style-name="T35">и та </text:span><text:span text:style-name="T23">средства се односе на финансирање <text:s/>туђе његе и сталне новчане помоћи као и <text:s/>грант за помоћ неразвијеним и изразито неразвијеним општинама. </text:span><text:span text:style-name="T20">П</text:span><text:span text:style-name="T6">ланирање је вршено</text:span> на основу буџетског захтјева Центра за социјални рад. Трошкови социјалне заштите имају тенденцију раста из године у годину и значајан утицај имају на наш буџет. <text:s/><text:span text:style-name="T20"><text:s/>На трансферима су <text:s/>планирана средства за личне инвалиднине у износу од <text:s text:c="2"/></text:span><text:span text:style-name="T29">163.000,00</text:span><text:span text:style-name="T20"> КМ која </text:span><text:span text:style-name="T29"><text:s/></text:span><text:span text:style-name="T20">финансира Министарство здравља и социјалне заштите Републике Српске </text:span><text:span text:style-name="T23">као и туђа њега и сталне помоћи у износу од </text:span><text:span text:style-name="T29">747</text:span><text:span text:style-name="T23">.</text:span><text:span text:style-name="T29">562</text:span><text:span text:style-name="T23">,00 КМ</text:span><text:span text:style-name="T20">. Осим средстава за личн</text:span><text:span text:style-name="T38">e</text:span><text:span text:style-name="T20"> инвалиднин</text:span><text:span text:style-name="T35">е</text:span><text:span text:style-name="T20"> и трошков</text:span><text:span text:style-name="T35">е</text:span><text:span text:style-name="T20"> социјалне заштите на позији трансфера се планирају средства за <text:s/>неразвијене и изразито неразвијене општине.</text:span> <text:s text:c="95"/></text:p>
      <text:p text:style-name="P1"><text:s text:c="9"/><text:span text:style-name="T23">На позицијама “Примитака за нефинансијску имовину” евидентирани су примици остварени продајом градског грађевинског земљишта, примици од продаје сталне имовине намјењене продаји, примици од залиха материјала, учинака, роба и ситног инвентара, амбалаже и сл.. Планирају се примици за нефинансијску имовину у 202</text:span><text:span text:style-name="T20">4</text:span><text:span text:style-name="T23">. години у износу од </text:span><text:span text:style-name="T20">43</text:span><text:span text:style-name="T23">.000,00 КМ.</text:span></text:p>
      <text:p text:style-name="P4"><text:tab/></text:p>
      <text:p text:style-name="P1"/>
      <text:p text:style-name="P1"/>
      <text:p text:style-name="P3"><text:tab/><text:span text:style-name="WW-Default_20_Paragraph_20_Font1"><text:span text:style-name="T8">П</text:span></text:span><text:span text:style-name="WW-Default_20_Paragraph_20_Font1"><text:span text:style-name="T24">ЛАН РАСХОДА</text:span></text:span></text:p>
      <text:p text:style-name="P3"><text:span text:style-name="WW-Default_20_Paragraph_20_Font1"><text:span text:style-name="T24"/></text:span></text:p>
      <text:p text:style-name="P2"><text:tab/></text:p>
      <text:p text:style-name="P1"><text:span text:style-name="T28"><text:tab/>Буџетом општине за 202</text:span><text:span text:style-name="T31">4</text:span><text:span text:style-name="T28">. годину буџетски расходи и издаци за нефинансијску имовину планирани су у износу од </text:span><text:span text:style-name="T31">8</text:span><text:span text:style-name="T28">.</text:span><text:span text:style-name="T31">180</text:span><text:span text:style-name="T28">.000,00 КМ. </text:span>За разлику од прихода, који се исказују по економској класификацији, расходи се исказују по економској, организационој и функционалној класификацији. Буџетска потрошња је ограничена, прије свега, висином реалних прихода буџета.</text:p>
      <text:p text:style-name="P1"><text:s text:c="12"/>Од планираних <text:span text:style-name="T29">8</text:span><text:span text:style-name="T23">.</text:span><text:span text:style-name="T38">180</text:span><text:span text:style-name="T23">.000,00</text:span> КМ, за текуће расходе у консолидованом износу планира се 6<text:span text:style-name="T23">.</text:span><text:span text:style-name="T38">914</text:span><text:span text:style-name="T23">.</text:span><text:span text:style-name="T38">759</text:span><text:span text:style-name="T23">,00</text:span><text:span text:style-name="T6"> КМ</text:span> или 7% <text:span text:style-name="T23">више</text:span> у односу на план 20<text:span text:style-name="T29">2</text:span><text:span text:style-name="T38">3</text:span>. године. Учешће текућих расхода у укупним расходима буџета износи <text:span text:style-name="T38">85</text:span>%.<text:span text:style-name="T6"> </text:span>У текућим расходима, расходи за лична примања на конту 411 000 консолидовано сe увећавају за <text:s/><text:span text:style-name="T29">7</text:span>% <text:s/>у односу на план за 20<text:span text:style-name="T29">2</text:span><text:span text:style-name="T38">3</text:span>. годину.</text:p>
      <text:p text:style-name="P1"/>
      <text:p text:style-name="P1"><text:tab/><text:span text:style-name="T26">Расходи за лична примања </text:span><text:span text:style-name="T27"><text:s/>(група 411) планира</text:span><text:span text:style-name="T36">ју</text:span><text:span text:style-name="T27"> се у износу од </text:span><text:span text:style-name="T40">2.925.148,00</text:span><text:span text:style-name="T41"> КМ што је повећање у проценту од </text:span><text:span text:style-name="T42">7</text:span><text:span text:style-name="T41">% у односу на план 20</text:span><text:span text:style-name="T42">2</text:span><text:span text:style-name="T40">3</text:span><text:span text:style-name="T41">. године.</text:span><text:span text:style-name="T27"> Расходи за бруто плате запослених у ОУ су планиране у износу од 2</text:span><text:span text:style-name="T22">.</text:span><text:span text:style-name="T39">070</text:span><text:span text:style-name="T22">.000,00</text:span><text:span text:style-name="T27"> КМ што је повећање у проценту од 6</text:span><text:span text:style-name="T30">%.</text:span><text:span text:style-name="T27"> Плате су планиране на бази 9</text:span><text:span text:style-name="T30">9</text:span><text:span text:style-name="T27"> радника </text:span><text:span text:style-name="T23">. </text:span><text:span text:style-name="T20">Од јануара 2023.године у Општинској управи примјењени су коефицијенти за обрачун плата прописани Посебним колективним уговором за запослене у јединицама локалне самоуправе, који су значајно утицала на повећање позиције бруто плата.</text:span><text:span text:style-name="T23"> </text:span><text:s/><text:span text:style-name="T23">Код буџетских корисника у плану је видљиво увећање расхода за лична примања који се у 100% износу <text:s/>финансирају из буџета општине. Разлог за наведено је, највећим дијелом повећање броја радника и примјена коефицијената из посебног колективног уговора. Буџетски корисник Центар за културу и </text:span><text:span text:style-name="T35">информисање</text:span><text:span text:style-name="T23"> у плану за 202</text:span><text:span text:style-name="T38">4</text:span><text:span text:style-name="T23">. годину расходе за лична примања планира у износу већем за </text:span><text:span text:style-name="T29">9</text:span><text:span text:style-name="T23">% а разлог увећања бруто плате је запослење </text:span><text:span text:style-name="T20">два </text:span><text:span text:style-name="T23">приправника са високом стручном спремом. У Дјечијем вртићу <text:s/>Лопаре се повећао број дјеце те је установа формирала нове групе и самим тим ангажован је већи број васпитача стога је позиција плате планира у већем износу за </text:span><text:span text:style-name="T20">18</text:span><text:span text:style-name="T23">%. Центар за социјални рад </text:span><text:soft-page-break/><text:span text:style-name="T23">планира већу позицију плате за </text:span><text:span text:style-name="T20">8</text:span><text:span text:style-name="T23">% у односу на 20</text:span><text:span text:style-name="T29">2</text:span><text:span text:style-name="T20">3</text:span><text:span text:style-name="T23">. годину, разлог увећања бруто плате овог корисника је то што </text:span><text:span text:style-name="T20">је</text:span><text:span text:style-name="T23"> Републичк</text:span><text:span text:style-name="T20">а</text:span><text:span text:style-name="T23"> управ</text:span><text:span text:style-name="T20">а</text:span><text:span text:style-name="T23"> за инспекцијске послове, сектор здравствене </text:span><text:span text:style-name="T23">инспекције Рјешењем наложило да се запосли </text:span><text:span text:style-name="T20">два</text:span><text:span text:style-name="T23"> дипломиран</text:span><text:span text:style-name="T20">а</text:span><text:span text:style-name="T23"> социјалн</text:span><text:span text:style-name="T20">а</text:span><text:span text:style-name="T23"> радник</text:span><text:span text:style-name="T20">а</text:span><text:span text:style-name="T23"> због броја корисника социјалне заштите. <text:s/></text:span><text:span text:style-name="T9">Плате и накнаде запослених у О</text:span><text:span text:style-name="T10">У </text:span><text:span text:style-name="T9"><text:s/>и код корисника буџета су планиране на основу најниже цијене рада </text:span><text:span text:style-name="T11">од </text:span><text:span text:style-name="T13">110,00</text:span><text:span text:style-name="T9"> КМ и најниже плате </text:span><text:span text:style-name="T11">од</text:span><text:span text:style-name="T9"> 700</text:span><text:span text:style-name="T15">,00</text:span><text:span text:style-name="T9"> КМ.</text:span></text:p>
      <text:p text:style-name="P1"><text:tab/><text:span text:style-name="T32">Расходи по основу коришћења роба и услуга </text:span><text:span text:style-name="T26">(група 412),</text:span> <text:span text:style-name="T23">планирани су за 202</text:span><text:span text:style-name="T29">4</text:span><text:span text:style-name="T23">. годину у износу од </text:span><text:span text:style-name="T29">1.579.049,00</text:span><text:span text:style-name="T23"> КМ. Посматрано у односу на 202</text:span><text:span text:style-name="T29">3</text:span><text:span text:style-name="T23">. годину већи су за </text:span><text:span text:style-name="T29">9</text:span><text:span text:style-name="T23">% и увећање ове групе расхода је директно повезано са инфлацијом и растом цијена на тржишту роба и услуга. </text:span><text:span text:style-name="T27">Расходи по основу коришћења роба и услуга у укупном буџету имају значајно учешће и то у проценту од 19%.</text:span><text:span text:style-name="T23"> </text:span><text:s/><text:span text:style-name="T23">У оквиру ове групе расхода можемо издвојити следеће расходе са значајним учешћем у буџету:</text:span></text:p>
      <text:list xml:id="list6097179418011507929" text:style-name="L2">
        <text:list-item>
          <text:p text:style-name="P15">расходи по основу утрошка енергије, комуналних, комуникационих и <text:span text:style-name="T35">транспортних</text:span> услуга, који се планирају у износу од <text:span text:style-name="T29">213.260,00</text:span> КМ <text:span text:style-name="T20">што значи да су </text:span><text:span text:style-name="T23">више</text:span><text:span text:style-name="T20"> планирани за </text:span><text:span text:style-name="T29">3</text:span><text:span text:style-name="T20">%</text:span> у односу на <text:s/>план за <text:span text:style-name="T23">202</text:span><text:span text:style-name="T29">3</text:span><text:span text:style-name="T23">.</text:span> годину (ови расходи се односе на: утрошак електричне енергије, расходи за централно гријање, набавку огревног дрвета, услуге водовода и канализације, услуге одвоза смећа, услуге дератизације, коришћење фиксних телефона, услуге интернета, поштанске услуге, остале услуге превоза). </text:p>
        </text:list-item>
        <text:list-item>
          <text:p text:style-name="P15">расходи за текуће одржавање у плану за <text:span text:style-name="T29">202</text:span>4<text:span text:style-name="T29">.</text:span> годину се планирају у износу од <text:span text:style-name="T29">293.089,00</text:span> КМ и <text:span text:style-name="T20">мањи</text:span><text:span text:style-name="T23"> су</text:span> у проценту од <text:span text:style-name="T29">1</text:span>% у односу на план за 202<text:span text:style-name="T29">3</text:span>. годину. Ови расходи односе се на текуће одржавање и текуће поправке зграда и осталих грађевинских објеката, текуће одржавање <text:s/>јавних саобраћајних површина у насељеним мјестима (текуће одржавање асфалтних и макадамских саобраћајница, текуће одржавање локалних и некатегорисаних путева), санације клизишта <text:span text:style-name="T35">на</text:span> путним правцима, текуће одржавање мостова и пропуста, текуће одржавање јавне расвјете, текуће одржавање возила општинске управе. Општина је надлежна за одржавање и чишћење јавних саобраћајних површина у насељеним мјестима и знатна средства се издвајају у ове сврхе. </text:p>
        </text:list-item>
        <text:list-item>
          <text:p text:style-name="P15"><text:span text:style-name="T35">р</text:span>асходи за стручне услуге се планирају у износу <text:span text:style-name="T29">216.300,00</text:span> КМ и <text:span text:style-name="T20">планирају се <text:s/></text:span><text:span text:style-name="T23">у </text:span><text:span text:style-name="T20"><text:s/>проценту </text:span><text:span text:style-name="T23">1</text:span><text:span text:style-name="T29">13</text:span><text:span text:style-name="T23">%</text:span>, а <text:span text:style-name="T20">ови расходи се</text:span> односе <text:s/>на услуге платног промета, осигурање возила, услуге објављивања аката, огласа, услуге реклама и односа са јавношћу, услуге информисања и медија, услуге одржавања рачунарских програма, услуге израде пројектне документације, <text:span text:style-name="T20">геодетске радове</text:span> и сл.,</text:p>
        </text:list-item>
        <text:list-item>
          <text:p text:style-name="P15"><text:span text:style-name="T35">р</text:span>асходи за услуге одржавања јавних површина и заштите животне средине планирају се у износу од <text:span text:style-name="T29">257.000,00</text:span> КМ (највећим дијелом су услуге одржавања јавних зелених површина, услуге зимске службе, услуге чишћењ<text:span text:style-name="T35">а</text:span> зелених површина - одржавање јавне хигијене, одржавање и уређење ријечних корита и осталих водотокова, утрошак електричне енергије <text:s/>на јавним површинама - јавна расвјета, </text:p>
        </text:list-item>
        <text:list-item>
          <text:p text:style-name="P15"><text:span text:style-name="T35">о</text:span>стали <text:span text:style-name="T35">непоменути</text:span> расходи планирају се у износу од <text:span text:style-name="T29">451.100,00</text:span> КМ (највећим дијелом ови расходи су бруто накнаде скупштинским одборницима, бруто накнаде општинској изборној комисији, репрезентација у земљи и иностранству, организација и пријем манифестација, Дан општине, <text:span text:style-name="T20">услуге вјештака</text:span> и <text:s/>правне услуге по судским рјешењима, регистрација аута, накнаде првостепене комисије код Центра за социјални рад, <text:span text:style-name="T20">као и трошкови одржавања локалних избора у 2024.години).</text:span></text:p>
          <text:p text:style-name="P15"><text:s text:c="185"/></text:p>
        </text:list-item>
      </text:list>
      <text:p text:style-name="P1"><text:s/><text:tab/><text:span text:style-name="T26">Расходи за финансирање и други финансијски трошкови (група 413),</text:span><text:span text:style-name="T27"> планирани су у износу од 97</text:span><text:span text:style-name="T30">.000,00</text:span><text:span text:style-name="T27"> КМ и мање су планирани у односу на буџет 202</text:span><text:span text:style-name="T30">3</text:span><text:span text:style-name="T27">.године. Ови расходи се односе на :</text:span></text:p>
      <text:list xml:id="list7743835461239043799" text:style-name="L3">
        <text:list-item>
          <text:p text:style-name="P16">исплате камата на раније одобрен<text:span text:style-name="T35">а</text:span> кредитна задужења (примљени зајмови у земљи) планирају се у износу од <text:span text:style-name="T29">25.000,00</text:span> КМ, <text:s/>план за <text:span text:style-name="T23">20</text:span><text:span text:style-name="T20">2</text:span><text:span text:style-name="T29">4</text:span><text:span text:style-name="T23">.</text:span> годину <text:s/><text:span text:style-name="T29">je </text:span><text:span text:style-name="T35">у</text:span><text:span text:style-name="T29"> </text:span>складу са плановима отплате <text:span text:style-name="T23">по </text:span>ануитетима<text:span text:style-name="T20">,</text:span> </text:p>
        </text:list-item>
        <text:list-item>
          <text:p text:style-name="P16"><text:span text:style-name="T35">т</text:span>рошкови сервисирања планирају се у износу од <text:s/><text:span text:style-name="T29">1.000,00</text:span> КМ,</text:p>
        </text:list-item>
        <text:list-item>
          <text:p text:style-name="P23"><text:span text:style-name="T36">р</text:span><text:span text:style-name="T27">асходи по основу затезних камата планирају се у износу од </text:span><text:span text:style-name="T30">71.000,00</text:span><text:span text:style-name="T27"> КМ. То су прије </text:span><text:soft-page-break/><text:span text:style-name="T27">свега камат</text:span><text:span text:style-name="T36">е</text:span><text:span text:style-name="T27"> на репрограм пореског дуга</text:span><text:span text:style-name="T7">, </text:span><text:span text:style-name="T27">као и </text:span><text:span text:style-name="T22">репрограми на обвезнице,</text:span></text:p>
        </text:list-item>
        <text:list-item>
          <text:p text:style-name="P16">Расходи по основу камата на зајмове примљење од ентитета (група 418) у износу од <text:span text:style-name="T29">25.000,</text:span> 00 КМ планирају се за камату и сервисни трошак кредита Свјетске банке-Међународне асоцијације за развој (кредит 5529-БА дио Б за Републику Српску) по Уговору о под-кредиту бр. 18 по “Хитном пројекту опоравка од поплава”.</text:p>
        </text:list-item>
      </text:list>
      <text:p text:style-name="P5"><text:tab/></text:p>
      <text:p text:style-name="P1"><text:span text:style-name="T27"><text:tab/></text:span><text:span text:style-name="T26">Субвенције </text:span><text:span text:style-name="T27">(група 414), планиране су у износу од </text:span><text:span text:style-name="T30">110</text:span><text:span text:style-name="T27">.000,00 К</text:span><text:span text:style-name="T22">М,средства се односе на подстицаје у области пољопривреде, самозапошљавања</text:span><text:span text:style-name="T27"> </text:span><text:span text:style-name="T22">као и подршка пројектима енергетске транзиције.</text:span></text:p>
      <text:p text:style-name="P5"><text:tab/></text:p>
      <text:p text:style-name="P8"><text:span text:style-name="T23"><text:tab/></text:span><text:span text:style-name="T26">Грантови </text:span><text:span text:style-name="T23">- планирана средства намјењена финансирању грантова, (група 415200) у </text:span></text:p>
      <text:p text:style-name="P5">износу од <text:span text:style-name="T29">702.0</text:span><text:span text:style-name="T23">00</text:span><text:span text:style-name="T29">,00</text:span> КМ, најзначајнија издвајања се односе на:</text:p>
      <text:list xml:id="list2747955698131454465" text:style-name="L4">
        <text:list-item>
          <text:p text:style-name="P17">текуће помоћи непрофитним субјектима: текући грант за рад, пројекте и програме борачке организације <text:span text:style-name="T23">у износу од <text:s/></text:span><text:span text:style-name="T29">125.000,00</text:span><text:span text:style-name="T23"> КМ,</text:span></text:p>
        </text:list-item>
        <text:list-item>
          <text:p text:style-name="P17">текући грант у области здравствене и социјалне заштите, ЈЗУ “Дом здравља" <text:s/>у износу од <text:span text:style-name="T29">20.000,00</text:span> КМ,</text:p>
        </text:list-item>
        <text:list-item>
          <text:p text:style-name="P17">текући грант у области спорта у износу од <text:span text:style-name="T29">140</text:span>.000,00 КМ,</text:p>
        </text:list-item>
        <text:list-item>
          <text:p text:style-name="P17">текући грант омладинским организацијама у износу од <text:span text:style-name="T29">75</text:span>.000,00 КМ,</text:p>
        </text:list-item>
        <text:list-item>
          <text:p text:style-name="P17">капитални грант за изградњу споменика и вјерских објеката у износу од <text:span text:style-name="T29">3</text:span><text:span text:style-name="T23">0</text:span><text:span text:style-name="T29">.</text:span><text:span text:style-name="T23">000</text:span><text:span text:style-name="T29">,00</text:span> КМ,</text:p>
        </text:list-item>
        <text:list-item>
          <text:p text:style-name="P17">текући грант политичким партијама у износу од 9.000,00 КМ,</text:p>
        </text:list-item>
        <text:list-item>
          <text:p text:style-name="P24">помоћ основним школама се планира у износу од <text:span text:style-name="T29">25.000,00</text:span> КМ</text:p>
        </text:list-item>
        <text:list-item>
          <text:p text:style-name="P17">текући грант ЈКП-у “Чистоћа” у износу од 100.000,00 КМ,</text:p>
        </text:list-item>
        <text:list-item>
          <text:p text:style-name="P17">подршка пројектима из Стратегије развоја у износу од <text:span text:style-name="T29">4</text:span>0.000,00 КМ,</text:p>
        </text:list-item>
        <text:list-item>
          <text:p text:style-name="P24">Пројекат “Диаспора инвест” у износу од 50.000,00 КМ.</text:p>
        </text:list-item>
      </text:list>
      <text:p text:style-name="P5"/>
      <text:p text:style-name="P5"><text:span text:style-name="T23"><text:tab/></text:span><text:span text:style-name="T26">Дознаке на име социјалне </text:span><text:span text:style-name="T37">заштите</text:span><text:span text:style-name="T23"> (група 416), планиране су у износу од 1.</text:span><text:span text:style-name="T20">403</text:span><text:span text:style-name="T23">.</text:span><text:span text:style-name="T20">062</text:span><text:span text:style-name="T23">,00 КМ и </text:span><text:span text:style-name="T20">веће</text:span><text:span text:style-name="T23"> се у проценту од </text:span><text:span text:style-name="T20">12</text:span><text:span text:style-name="T23">% у односу на план за 20</text:span><text:span text:style-name="T20">23</text:span><text:span text:style-name="T23">. годину. <text:s/>Најзначајнија издвајања односе се на:</text:span></text:p>
      <text:list xml:id="list3227321919949940436" text:style-name="L5">
        <text:list-item>
          <text:p text:style-name="P18">дознаке појединцима кој<text:span text:style-name="T35">а</text:span> се исплаћују из буџета Општине и Републике, код Центра за Социјални рад планирају се у износу од <text:span text:style-name="T20">910</text:span><text:span text:style-name="T23">.</text:span><text:span text:style-name="T20">562</text:span><text:span text:style-name="T23">,00</text:span> КМ. У оквиру наведеног, средства у <text:span text:style-name="T20">износ</text:span><text:span text:style-name="T35">у</text:span> од <text:span text:style-name="T20">536.781,00</text:span> КМ ће бити дозначена из буџета Републике, односно Министарства здравља и социјалне заштите РС (право на новчану помоћ, право на <text:span text:style-name="T35">додатак</text:span> и његу другог лица и право на здравствено осигурање),</text:p>
        </text:list-item>
        <text:list-item>
          <text:p text:style-name="P18"><text:span text:style-name="T20">П</text:span>омоћ у изградњи стамбених јединица код Одјељења за привреду и друштвене дјелатности, се планирају у износу од <text:span text:style-name="T20">17.500,00</text:span> КМ, <text:span text:style-name="T20">средства се односе на изградњу куће ромској породици по пројекту Министарства за људска права и избјеглице Босне и Херцеговине,</text:span> </text:p>
        </text:list-item>
        <text:list-item>
          <text:p text:style-name="P18">дознаке у области образовања код Одјељења за привреду и друштвене дјелатности, за стипендије планира <text:span text:style-name="T35">се </text:span>износ од <text:span text:style-name="T20">20</text:span>.000,00 КМ,</text:p>
        </text:list-item>
        <text:list-item>
          <text:p text:style-name="P18">дознаке појединцима из социјалне категорије код Одјељења за привреду и друштвене дјелатности <text:s/>планира се износ од <text:span text:style-name="T20">13.000,00</text:span> КМ,</text:p>
        </text:list-item>
        <text:list-item>
          <text:p text:style-name="P18">дознаке за превоз ученика до школе, планира се у износу од <text:span text:style-name="T20">90</text:span>.000,00 КМ,</text:p>
        </text:list-item>
        <text:list-item>
          <text:p text:style-name="P18">трошкови смјештаја у установе <text:span text:style-name="T23">и хранитељске породице</text:span> планирају се у износу од <text:span text:style-name="T20">235.000,00</text:span> КМ .</text:p>
        </text:list-item>
        <text:list-item>
          <text:p text:style-name="P18">популациона политика се планира у износу од <text:span text:style-name="T20">3</text:span>0.000,00 КМ.</text:p>
          <text:p text:style-name="P18"><text:s/></text:p>
          <text:p text:style-name="P21"><text:span text:style-name="T35">Трансфери</text:span><text:span text:style-name="T23"> између буџетских јединица </text:span><text:span text:style-name="T20">истих</text:span><text:span text:style-name="T23"> нивоа власти</text:span><text:span text:style-name="T27"> планирани су у износу од </text:span><text:span text:style-name="T22">7</text:span><text:span text:style-name="T27">0.000,00 КМ, </text:span><text:span text:style-name="T36">и </text:span><text:span text:style-name="T27">однос</text:span><text:span text:style-name="T36">е</text:span><text:span text:style-name="T27"> се на финансирање Туристичке организације. </text:span></text:p>
        </text:list-item>
      </text:list>
      <text:p text:style-name="P5"/>
      <text:p text:style-name="P6"><text:span text:style-name="T27"><text:tab/></text:span><text:span text:style-name="T23">Издаци за </text:span><text:span text:style-name="T35">нефинансијску</text:span><text:span text:style-name="T23"> имовину </text:span><text:span text:style-name="T27"><text:s/>(група 51), за 202</text:span><text:span text:style-name="T30">4</text:span><text:span text:style-name="T27">. годину планирају се у износу <text:s/><text:tab/>од <text:s/></text:span><text:span text:style-name="T30">521</text:span><text:span text:style-name="T39">.100,00</text:span><text:span text:style-name="T27"> К</text:span><text:span text:style-name="T30">M.</text:span><text:span text:style-name="T27"> У оквиру издатака за произведену сталну имовину (група 511), <text:tab/>планирају се следећи издаци:</text:span></text:p>
      <text:list xml:id="list5614216177883482686" text:style-name="L6">
        <text:list-item>
          <text:p text:style-name="P19"><text:soft-page-break/>издаци за изградњу и реконструкцију саобраћајних објеката <text:span text:style-name="T23">и других капиталних инестиција</text:span> <text:span text:style-name="T29">200</text:span><text:span text:style-name="T20">.000,00</text:span> <text:span text:style-name="T38">KM,</text:span></text:p>
        </text:list-item>
        <text:list-item>
          <text:p text:style-name="P22"><text:span text:style-name="T33">издаци за инвестиционо одржавање и реконструкцију зграда и објеката планира се у износу од </text:span><text:span text:style-name="T30">7</text:span><text:span text:style-name="T22">.100,00</text:span><text:span text:style-name="T36"> КМ, </text:span><text:span text:style-name="T33">набавка опреме планира се у износу од </text:span><text:span text:style-name="T30">44</text:span><text:span text:style-name="T27">.000,00</text:span><text:span text:style-name="T33"> КМ, </text:span><text:span text:style-name="T22">од чега се износ од </text:span><text:span text:style-name="T30">1</text:span><text:span text:style-name="T27">0</text:span><text:span text:style-name="T22">.000,00 КМ планира за набавку ватрогасног возила, а </text:span><text:span text:style-name="T30">12</text:span><text:span text:style-name="T22">.000,00 КМ за набавку опреме за противпожарну заштиту, </text:span></text:p>
        </text:list-item>
        <text:list-item>
          <text:p text:style-name="P25">издаци за прибављање грађевинског земљишта планирају се у износу од <text:span text:style-name="T38">210</text:span>.000,00 КМ за експропријацију некретнина у сврху изградње саобраћајнице у улици Николе Пашића у Лопарама ради измјештања регионалних путева Р1н-4102 која пролази кроз улицу Цара Душана општина Лопаре.</text:p>
        </text:list-item>
        <text:list-item>
          <text:p text:style-name="P19">издаци за улагање у туђу имовину <text:span text:style-name="T29">50.000,00</text:span> КМ, средства се односе на реконструкцију крова на објекту Центра за културу и информисање.</text:p>
          <text:p text:style-name="P19"/>
          <text:p text:style-name="P22">Издаци за отплату дугова (група 62) –<text:span text:style-name="T33"> На позицијама издатака за отплату дугова (група 62), планирана су средства у износу од </text:span><text:span text:style-name="T22">198</text:span><text:span text:style-name="T27">.000,00</text:span><text:span text:style-name="T33"> КМ. Када су у питању кредити и обвезнице општине Лопаре они се планирају по основу ануитета од банака и других </text:span><text:span text:style-name="T36">финансијских</text:span><text:span text:style-name="T33"> организација. У оквиру поменуте групе издатака планирани су: </text:span></text:p>
        </text:list-item>
        <text:list-item>
          <text:p text:style-name="P19">издаци за отплату главнице зајмова примљених од банака, <text:span text:style-name="T35">у</text:span> износ<text:span text:style-name="T35">у</text:span> од <text:span text:style-name="T20">150</text:span><text:span text:style-name="T23">.000,00</text:span> КМ ,</text:p>
        </text:list-item>
        <text:list-item>
          <text:p text:style-name="P22"><text:span text:style-name="T33">издаци за отплату главнице зајмова примљених од банака </text:span><text:span text:style-name="T27">у износу од </text:span><text:span text:style-name="T22">48.000,00</text:span><text:span text:style-name="T27"> КМ</text:span><text:span text:style-name="T33">- </text:span><text:span text:style-name="T27">Пројекти Свјетске банке</text:span><text:span text:style-name="T33"> преузети кредити по гаранцијама ( </text:span><text:span text:style-name="T7">односи се </text:span><text:span text:style-name="T36">на</text:span><text:span text:style-name="T7"> </text:span><text:span text:style-name="T33">гаранције дате ЈП Регионална депонија "ЕКО-ДЕП" Бијељина која не измирује своје кредитне обавезе).</text:span></text:p>
        </text:list-item>
      </text:list>
      <text:p text:style-name="P5"/>
      <text:p text:style-name="P6"><text:span text:style-name="T33"><text:tab/></text:span>Остали издаци <text:span text:style-name="T33"><text:s/>(група 63) планирају се у износу од </text:span><text:span text:style-name="T39">376.641,00</text:span><text:span text:style-name="T33"> КМ, а односе се на:</text:span></text:p>
      <text:p text:style-name="P5"/>
      <text:list xml:id="list870961100002181947" text:style-name="L7">
        <text:list-item>
          <text:p text:style-name="P26">издаци у земљи за отплату неизмирених обавеза из ранијих година-покриће дефицита , планира се на основу Мишљења Фискалног савјета Републике Српске на План за измирење неизмирених обавеза пренесених из претходног периода у износу од 140.811,00 КМ,</text:p>
        </text:list-item>
        <text:list-item>
          <text:p text:style-name="P20">остали издаци у износу од <text:span text:style-name="T20">80.000,00</text:span> КМ <text:span text:style-name="T6">односи се </text:span><text:span text:style-name="T35">на</text:span><text:span text:style-name="T6"> </text:span><text:span text:style-name="T23">гаранције </text:span>издате<text:span text:style-name="T23"> ЈП Регионална депонија "ЕКО-ДЕП" Бијељина која не измирује своје кредитне обавезе,</text:span></text:p>
        </text:list-item>
        <text:list-item>
          <text:p text:style-name="P26">репрограм пореског дуга буџетских корисника Центар за социјални рад у износу од 32.0<text:span text:style-name="T23">00</text:span>,00 КМ, Центар за културу и информисање у износу од <text:span text:style-name="T29">38.079,00</text:span> КМ и репрограм Дјечијег вртића у износу од 24.851,00 КМ,</text:p>
        </text:list-item>
        <text:list-item>
          <text:p text:style-name="P26">издаци за накнаде плата за породиљско одсуство у износу од <text:span text:style-name="T29">37.900,00</text:span> КМ,</text:p>
        </text:list-item>
        <text:list-item>
          <text:p text:style-name="P26">издаци по основу пореза на додату вриједност у износу од 8.000,00 КМ.</text:p>
          <text:p text:style-name="P20"/>
        </text:list-item>
      </text:list>
      <text:p text:style-name="P5"><text:tab/></text:p>
      <text:p text:style-name="P1"><text:s text:c="12"/><text:span text:style-name="T32">Позиција <text:s/>Буџетска резерва</text:span> се планира у износу од <text:span text:style-name="T29">8</text:span><text:span text:style-name="T38">0</text:span><text:span text:style-name="T6">.</text:span>000,00 КМ за <text:s/>20<text:span text:style-name="T23">2</text:span><text:span text:style-name="T29">4.</text:span> годину и не прелази 2,5% укупних прихода буџета за фискалну годину, како је предвиђено Законом о буџетском систему.</text:p>
      <text:p text:style-name="P1"><text:tab/>Укупни буџетски расходи по предложеном плану за 20<text:span text:style-name="T23">2</text:span><text:span text:style-name="T29">4</text:span>. годину износе <text:span text:style-name="T29">8</text:span><text:span text:style-name="T23">.</text:span><text:span text:style-name="T29">180</text:span><text:span text:style-name="T23">.000,00</text:span> КМ, као и приходи, због прописане обавезне буџетске равнотеже.</text:p>
      <text:p text:style-name="P1"/>
      <text:p text:style-name="P1"/>
      <text:p text:style-name="P1"/>
      <text:p text:style-name="P1"><text:span text:style-name="T1"><text:s text:c="7"/>ОБРАЂИВАЧ</text:span> <text:s text:c="94"/><text:span text:style-name="T1"><text:s text:c="3"/>ПРЕДЛАГАЧ</text:span></text:p>
      <text:p text:style-name="P1"><text:s/>Одјељење за финансије <text:s text:c="83"/>Начелник општине</text:p>
      <text:p text:style-name="P1"><text:s text:c="3"/>Даница <text:span text:style-name="WW-Default_20_Paragraph_20_Font1"><text:span text:style-name="T19">Илић</text:span></text:span> дипл.ек <text:s text:c="87"/>Др Радо Савић</text:p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B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sh" fo:country="B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0693in" fo:orphans="0" fo:widows="0" fo:hyphenation-ladder-count="no-limit" style:writing-mode="lr-tb"/>
      <style:text-properties style:use-window-font-color="true" fo:font-size="12pt" fo:language="en" fo:country="US" style:letter-kerning="true" style:font-name-asian="Lucida Sans Unicode" style:font-size-asian="12pt" style:language-asian="ar" style:country-asian="SA" style:font-name-complex="Tahom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tyle="italic" style:font-style-asian="italic" style:font-name-complex="Mangal" style:font-style-complex="italic"/>
    </style:style>
    <style:style style:name="Normal1" style:family="paragraph" style:default-outline-level="" style:list-style-name="">
      <style:paragraph-properties style:line-height-at-least="0.0693in" fo:orphans="0" fo:widows="0" fo:hyphenation-ladder-count="no-limit" style:writing-mode="lr-tb"/>
      <style:text-properties style:use-window-font-color="true" fo:font-size="12pt" fo:language="en" fo:country="US" style:letter-kerning="true" style:font-name-asian="Lucida Sans Unicode" style:font-size-asian="12pt" style:language-asian="ar" style:country-asian="SA" style:font-name-complex="Tahoma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.1665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1" fo:font-size="14pt" style:font-size-asian="14pt" style:font-name-complex="Arial2" style:font-size-complex="14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0835in" fo:margin-bottom="0.0835in" fo:text-align="start" style:justify-single-word="false" text:number-lines="false" text:line-number="0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799in" fo:line-height="100%" fo:orphans="2" fo:widows="2" fo:hyphenation-ladder-count="no-limit"/>
      <style:text-properties fo:language="sr" fo:country="RS" style:letter-kerning="true" style:font-name-asian="Times New Roman1" style:language-asian="sr" style:country-asian="RS" style:font-name-complex="Times New Roman1" fo:hyphenate="true" fo:hyphenation-remain-char-count="2" fo:hyphenation-push-char-count="2"/>
    </style:style>
    <style:style style:name="Default_20_Paragraph_20_Font" style:display-name="Default Paragraph Font" style:family="text"/>
    <style:style style:name="Default_20_Paragraph_20_Font1" style:display-name="Default Paragraph Font1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" style:layout-grid-base-height="0.278in" style:layout-grid-ruby-height="0.139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kupštinska informacija 1</meta:initial-creator>
    <meta:editing-cycles>270</meta:editing-cycles>
    <meta:print-date>2023-12-06T13:35:08.28</meta:print-date>
    <meta:creation-date>2009-11-10T13:11:00</meta:creation-date>
    <dc:date>2023-12-06T13:35:20.38</dc:date>
    <meta:editing-duration>P6DT18H47M55S</meta:editing-duration>
    <meta:generator>OpenOffice/4.1.14$Win32 OpenOffice.org_project/4114m1$Build-9811</meta:generator>
    <meta:document-statistic meta:table-count="0" meta:image-count="0" meta:object-count="0" meta:page-count="6" meta:paragraph-count="102" meta:word-count="3037" meta:character-count="203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