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tarSymbol" svg:font-family="Star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language="zxx" fo:country="none"/>
    </style:style>
    <style:style style:name="P5" style:family="paragraph" style:parent-style-name="Standard">
      <style:paragraph-properties fo:text-align="justify" style:justify-single-word="false"/>
      <style:text-properties fo:language="zxx" fo:country="none" style:text-underline-style="none"/>
    </style:style>
    <style:style style:name="P6" style:family="paragraph" style:parent-style-name="Standard">
      <style:paragraph-properties fo:text-align="justify" style:justify-single-word="false"/>
      <style:text-properties fo:language="zxx" fo:country="none" style:text-underline-style="solid" style:text-underline-width="auto" style:text-underline-color="font-color"/>
    </style:style>
    <style:style style:name="P7" style:family="paragraph" style:parent-style-name="Standard">
      <style:paragraph-properties fo:text-align="center" style:justify-single-word="false"/>
      <style:text-properties fo:language="zxx" fo:country="none" fo:font-style="italic" fo:font-weight="normal" style:font-style-asian="italic" style:font-weight-asian="normal" style:font-style-complex="italic" style:font-weight-complex="normal"/>
    </style:style>
    <style:style style:name="P8" style:family="paragraph" style:parent-style-name="Standard">
      <style:paragraph-properties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style:text-underline-style="none"/>
    </style:style>
    <style:style style:name="P10" style:family="paragraph" style:parent-style-name="Standard">
      <style:paragraph-properties fo:text-align="start" style:justify-single-word="false"/>
    </style:style>
    <style:style style:name="P11" style:family="paragraph" style:parent-style-name="Standard">
      <style:paragraph-properties fo:text-align="justify" style:justify-single-word="false"/>
      <style:text-properties fo:language="en" fo:country="US"/>
    </style:style>
    <style:style style:name="P12" style:family="paragraph" style:parent-style-name="Standard">
      <style:paragraph-properties fo:text-align="justify" style:justify-single-word="false"/>
      <style:text-properties fo:language="sr" fo:country="BA"/>
    </style:style>
    <style:style style:name="P13" style:family="paragraph" style:parent-style-name="Standard">
      <style:paragraph-properties fo:margin-left="0in" fo:margin-right="0in" fo:text-align="justify" style:justify-single-word="false" fo:text-indent="0in" style:auto-text-indent="false"/>
    </style:style>
    <style:style style:name="P14" style:family="paragraph" style:parent-style-name="Standard">
      <style:paragraph-properties fo:text-align="justify" style:justify-single-word="false" fo:background-color="#ffffff">
        <style:background-image/>
      </style:paragraph-properties>
    </style:style>
    <style:style style:name="P15" style:family="paragraph" style:parent-style-name="Standard" style:master-page-name="Standard">
      <style:paragraph-properties fo:text-align="justify" style:justify-single-word="false" style:page-number="auto"/>
      <style:text-properties fo:color="#ffffff" fo:language="sr" fo:country="RS"/>
    </style:style>
    <style:style style:name="P16" style:family="paragraph" style:parent-style-name="Standard" style:list-style-name="L1">
      <style:paragraph-properties fo:text-align="justify" style:justify-single-word="false"/>
      <style:text-properties fo:language="zxx" fo:country="none"/>
    </style:style>
    <style:style style:name="P17" style:family="paragraph" style:parent-style-name="Standard" style:list-style-name="L2">
      <style:paragraph-properties fo:text-align="justify" style:justify-single-word="false"/>
      <style:text-properties fo:language="zxx" fo:country="none"/>
    </style:style>
    <style:style style:name="P18" style:family="paragraph" style:parent-style-name="Standard" style:list-style-name="L3">
      <style:paragraph-properties fo:text-align="justify" style:justify-single-word="false"/>
      <style:text-properties fo:language="zxx" fo:country="none" style:text-underline-style="none"/>
    </style:style>
    <style:style style:name="P19" style:family="paragraph" style:parent-style-name="Standard" style:list-style-name="L4">
      <style:paragraph-properties fo:text-align="justify" style:justify-single-word="false"/>
      <style:text-properties fo:language="zxx" fo:country="none" style:text-underline-style="none"/>
    </style:style>
    <style:style style:name="P20" style:family="paragraph" style:parent-style-name="Standard" style:list-style-name="L5">
      <style:paragraph-properties fo:text-align="justify" style:justify-single-word="false"/>
      <style:text-properties fo:language="zxx" fo:country="none" style:text-underline-style="none"/>
    </style:style>
    <style:style style:name="P21" style:family="paragraph" style:parent-style-name="Standard" style:list-style-name="L6">
      <style:paragraph-properties fo:text-align="justify" style:justify-single-word="false"/>
      <style:text-properties fo:language="zxx" fo:country="none" style:text-underline-style="none"/>
    </style:style>
    <style:style style:name="P22" style:family="paragraph" style:parent-style-name="Standard" style:list-style-name="L7">
      <style:paragraph-properties fo:text-align="justify" style:justify-single-word="false"/>
      <style:text-properties fo:language="zxx" fo:country="none" style:text-underline-style="none"/>
    </style:style>
    <style:style style:name="P23" style:family="paragraph" style:parent-style-name="Standard" style:list-style-name="L5">
      <style:paragraph-properties fo:text-align="justify" style:justify-single-word="false"/>
      <style:text-properties fo:language="zxx" fo:country="none" style:text-underline-style="solid" style:text-underline-width="auto" style:text-underline-color="font-color"/>
    </style:style>
    <style:style style:name="P24" style:family="paragraph" style:parent-style-name="Standard" style:list-style-name="L6">
      <style:paragraph-properties fo:text-align="justify" style:justify-single-word="false"/>
      <style:text-properties fo:language="zxx" fo:country="none" style:text-underline-style="solid" style:text-underline-width="auto" style:text-underline-color="font-color"/>
    </style:style>
    <style:style style:name="P25" style:family="paragraph" style:parent-style-name="Standard" style:list-style-name="L3">
      <style:paragraph-properties fo:text-align="justify" style:justify-single-word="false"/>
    </style:style>
    <style:style style:name="P26" style:family="paragraph" style:parent-style-name="Standard" style:list-style-name="L4">
      <style:paragraph-properties fo:text-align="justify" style:justify-single-word="false"/>
      <style:text-properties fo:language="sr" fo:country="BA" style:text-underline-style="none"/>
    </style:style>
    <style:style style:name="P27" style:family="paragraph" style:parent-style-name="Standard" style:list-style-name="L6">
      <style:paragraph-properties fo:text-align="justify" style:justify-single-word="false"/>
      <style:text-properties fo:language="sr" fo:country="BA" style:text-underline-style="none"/>
    </style:style>
    <style:style style:name="P28" style:family="paragraph" style:parent-style-name="Standard" style:list-style-name="L7">
      <style:paragraph-properties fo:text-align="justify" style:justify-single-word="false"/>
      <style:text-properties fo:language="sr" fo:country="BA" style:text-underline-style="non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fo:language="zxx" fo:country="none" fo:font-style="normal" fo:font-weight="bold" style:font-size-asian="16pt" style:font-style-asian="normal" style:font-weight-asian="bold" style:font-size-complex="16pt" style:font-style-complex="normal" style:font-weight-complex="bold"/>
    </style:style>
    <style:style style:name="T5" style:family="text">
      <style:text-properties fo:font-size="16pt" fo:font-style="italic" fo:font-weight="bold" style:font-size-asian="16pt" style:font-style-asian="italic" style:font-weight-asian="bold" style:font-size-complex="16pt" style:font-style-complex="italic" style:font-weight-complex="bold"/>
    </style:style>
    <style:style style:name="T6" style:family="text">
      <style:text-properties fo:language="sr" fo:country="RS"/>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000000" fo:language="sr" fo:country="YU" fo:font-weight="normal" style:font-weight-asian="normal" style:font-weight-complex="normal"/>
    </style:style>
    <style:style style:name="T9" style:family="text">
      <style:text-properties fo:color="#000000" fo:language="sh" fo:country="BA" fo:font-weight="normal" style:font-weight-asian="normal" style:font-weight-complex="normal"/>
    </style:style>
    <style:style style:name="T10" style:family="text">
      <style:text-properties fo:color="#000000" fo:language="sr" fo:country="BA" fo:font-weight="normal" style:font-weight-asian="normal" style:font-weight-complex="normal"/>
    </style:style>
    <style:style style:name="T11" style:family="text">
      <style:text-properties fo:color="#000000" fo:font-weight="normal" style:font-weight-asian="normal" style:font-weight-complex="normal"/>
    </style:style>
    <style:style style:name="T12" style:family="text">
      <style:text-properties fo:color="#000000" fo:language="zxx" fo:country="none" fo:font-weight="normal" style:font-weight-asian="normal" style:font-weight-complex="normal"/>
    </style:style>
    <style:style style:name="T13" style:family="text">
      <style:text-properties fo:language="bs" fo:country="BA"/>
    </style:style>
    <style:style style:name="T14" style:family="text">
      <style:text-properties fo:language="sr" fo:country="BA"/>
    </style:style>
    <style:style style:name="T15" style:family="text">
      <style:text-properties fo:language="sr" fo:country="BA" fo:font-weight="normal" style:font-weight-asian="normal" style:font-weight-complex="normal"/>
    </style:style>
    <style:style style:name="T16" style:family="text">
      <style:text-properties fo:language="sr" fo:country="BA" style:text-underline-style="none"/>
    </style:style>
    <style:style style:name="T17" style:family="text">
      <style:text-properties fo:language="sr" fo:country="BA" fo:font-weight="bold" style:font-weight-asian="bold" style:font-weight-complex="bold"/>
    </style:style>
    <style:style style:name="T18" style:family="text">
      <style:text-properties fo:language="zxx" fo:country="none"/>
    </style:style>
    <style:style style:name="T19" style:family="text">
      <style:text-properties fo:language="zxx" fo:country="none" fo:font-style="italic" fo:font-weight="bold" style:font-style-asian="italic" style:font-weight-asian="bold" style:font-style-complex="italic" style:font-weight-complex="bold"/>
    </style:style>
    <style:style style:name="T20" style:family="text">
      <style:text-properties fo:language="zxx" fo:country="none" fo:font-weight="bold" style:font-weight-asian="bold" style:font-weight-complex="bold"/>
    </style:style>
    <style:style style:name="T21" style:family="text">
      <style:text-properties fo:language="zxx" fo:country="none" style:text-underline-style="solid" style:text-underline-width="auto" style:text-underline-color="font-color"/>
    </style:style>
    <style:style style:name="T22" style:family="text">
      <style:text-properties fo:language="zxx" fo:country="none" style:text-underline-style="none"/>
    </style:style>
    <style:style style:name="T23" style:family="text">
      <style:text-properties fo:language="zxx" fo:country="none" fo:font-weight="normal" style:font-weight-asian="normal" style:font-weight-complex="normal"/>
    </style:style>
    <style:style style:name="T24" style:family="text">
      <style:text-properties fo:language="sh" fo:country="BA"/>
    </style:style>
    <style:style style:name="T25" style:family="text">
      <style:text-properties fo:language="sh" fo:country="BA" style:text-underline-style="none"/>
    </style:style>
    <style:style style:name="T26" style:family="text">
      <style:text-properties style:text-underline-style="solid" style:text-underline-width="auto" style:text-underline-color="font-color"/>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fo:language="sr" fo:country="YU"/>
    </style:style>
    <style:style style:name="T30" style:family="text">
      <style:text-properties fo:language="sr" fo:country="YU" style:text-underline-style="none"/>
    </style:style>
    <style:style style:name="T31" style:family="text">
      <style:text-properties fo:language="sr" fo:country="YU" style:text-underline-style="solid" style:text-underline-width="auto" style:text-underline-color="font-color"/>
    </style:style>
    <style:style style:name="T32" style:family="text">
      <style:text-properties fo:language="en" fo:country="US"/>
    </style:style>
    <style:style style:name="T33" style:family="text">
      <style:text-properties fo:language="en" fo:country="US" style:text-underline-style="none"/>
    </style:style>
    <style:style style:name="T34" style:family="text">
      <style:text-properties fo:language="en" fo:country="US" fo:font-weight="normal" style:font-weight-asian="normal" style:font-weight-complex="normal"/>
    </style:style>
    <style:style style:name="T35" style:family="text">
      <style:text-properties fo:color="#111111" fo:language="en" fo:country="US" style:text-underline-style="none"/>
    </style:style>
    <style:style style:name="T36" style:family="text">
      <style:text-properties fo:color="#111111" fo:language="zxx" fo:country="none" style:text-underline-style="none"/>
    </style:style>
    <style:style style:name="T37" style:family="text">
      <style:text-properties fo:color="#ff3333"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0"><text:s text:c="55"/><text:span text:style-name="WW-Default_20_Paragraph_20_Font1"><text:span text:style-name="T1"><text:s/></text:span></text:span><text:span text:style-name="WW-Default_20_Paragraph_20_Font1"><text:span text:style-name="T2"><text:s/></text:span></text:span><text:span text:style-name="WW-Default_20_Paragraph_20_Font1"><text:span text:style-name="T3"><text:s text:c="2"/></text:span></text:span><text:span text:style-name="WW-Default_20_Paragraph_20_Font1"><text:span text:style-name="T4">ОБРАЗЛОЖЕЊЕ</text:span></text:span></text:p>
      <text:p text:style-name="P3"><text:span text:style-name="WW-Default_20_Paragraph_20_Font1"><text:span text:style-name="T5"/></text:span></text:p>
      <text:p text:style-name="P3"><text:span text:style-name="WW-Default_20_Paragraph_20_Font1"><text:span text:style-name="T5">Увод</text:span></text:span></text:p>
      <text:p text:style-name="P1"/>
      <text:p text:style-name="P1"/>
      <text:p text:style-name="P1"><text:tab/>У складу са Законом о буџетском систему Републике Српске, (''Службени гласник РС'', број: 121/12,52/14,103/15 и 15/16), <text:span text:style-name="T29">утврђено</text:span> је право и обавеза општина да одлучују о средствима, односно да утврђују своје годишње буџете, као планове прихода и расхода.</text:p>
      <text:p text:style-name="P1"><text:tab/><text:span text:style-name="T18">Процедура израде буџета општине Лопаре започела је у мјесецу </text:span><text:span text:style-name="T14">августу</text:span><text:span text:style-name="T18">, када је Министарство финансија Републике Српске доставило Документ оквирног буџета за период </text:span><text:span text:style-name="T14">2025.-2027.</text:span><text:span text:style-name="T18"> годину (у даљем тексту: ДОБ за период 202</text:span><text:span text:style-name="T14">5</text:span><text:span text:style-name="T18">.</text:span><text:span text:style-name="T14">-2027.</text:span><text:span text:style-name="T18"> године). Према пројекцијама <text:s/>ДОБ-а за период </text:span><text:span text:style-name="T14">2025.-2027.</text:span><text:span text:style-name="T18"> године као и на бази анализе остварених прихода и расхода у протеклим годинама, одјељење за финансије сачинило је </text:span><text:span text:style-name="T29">Упутство</text:span><text:span text:style-name="T18"> за припрему буџета општине Лопаре за </text:span><text:span text:style-name="T14">2025.</text:span><text:span text:style-name="T18"> годину и исто објавило на сајту општине Лопаре. У току мјесеца септембра и октобра, Одјељење за финансије запримило је буџетске захтјеве корисника који су значајно превазилазили пројектовани и реалан оквир прихода</text:span> <text:span text:style-name="T18">и примитака који се може очекивати у </text:span><text:span text:style-name="T14">2025.</text:span><text:span text:style-name="T18"> години. С </text:span><text:span text:style-name="T29">обзиром</text:span><text:span text:style-name="T18"> на претходно наведено, приступило се анализи достављених буџетских захтјева, те је након обављених консултација са корисницима буџета израђен Нацрт буџета општине Лопаре. </text:span>Нацрт буџета је у складу са законским прописима и утврђеним роковима достављен Начелнику општине, након чега је исти уз одређене корекције прихваћен.</text:p>
      <text:p text:style-name="P1"><text:span text:style-name="T32"><text:tab/>На основу мишљења на Нацрт</text:span><text:span text:style-name="T18"> буџета за 2025. годину </text:span><text:span text:style-name="T32">, који је актом број 06.04/400-1047-1/2</text:span><text:span text:style-name="T18">4</text:span><text:span text:style-name="T32"> од </text:span><text:span text:style-name="T18">03</text:span><text:span text:style-name="T32">.12.202</text:span><text:span text:style-name="T18">4</text:span><text:span text:style-name="T32">. године дало Министарство финансија приступило се изради Приједлога </text:span><text:span text:style-name="T18">буџета</text:span><text:span text:style-name="T32"> за 2025. годину.</text:span><text:span text:style-name="T18">-</text:span><text:span text:style-name="T32"><text:tab/></text:span></text:p>
      <text:p text:style-name="P1"><text:tab/><text:span text:style-name="T18">У ДОБ-у за период </text:span><text:span text:style-name="T14">2025.-2027.</text:span><text:span text:style-name="T18"> године пројекције прихода од директних пореза и непореских прихода, урађене су на основу пројектованих макроекономских показатеља за Републику Српску и постојеће пореске политике у области </text:span><text:span text:style-name="T29">директног</text:span><text:span text:style-name="T18"> опорезивања као и прописи који дефинишу непореске приходе. За сваку појединачну врсту прихода анализирани су трендови кретања наплате у предходном периоду. <text:s/></text:span><text:span text:style-name="T14">Као посљедица геополитичких ризика везаних за ратове у Украјни и на Блиском истоку,рестриктивне монетарне политике ЕЦБ, те слабљења глобалне тражње,економска активност у зони ЕУ забиљежила је скромне стопе раста од 0,4% уз пад индустријске производње. Република Српска <text:s/>у околностима високих цијена хране и енергената привредна активност је остварила скроман реалан раст од 1,6%, пад домаћег извоза услед пада иностране тражње.</text:span></text:p>
      <text:p text:style-name="P12"><text:tab/>Реформом здравственог система планирано је да сви домови здравља од 2025.године имају трезорски систем пословања.</text:p>
      <text:p text:style-name="P11"><text:tab/></text:p>
      <text:p text:style-name="P11"><text:tab/></text:p>
      <text:p text:style-name="P3"><text:tab/><text:span text:style-name="WW-Default_20_Paragraph_20_Font1"><text:span text:style-name="T19">ПЛАН ПРИХОДА</text:span></text:span></text:p>
      <text:p text:style-name="P7"><text:s/></text:p>
      <text:p text:style-name="P2"/>
      <text:p text:style-name="P1"><text:tab/><text:span text:style-name="T14">Планирање прихода од директних пореза и непореских прихода уређене су на основу пројектованих макроекономских показатеља и постојеће пореске политике у области директног опорезивања,као и прописа који дефинишу непореске приходе. </text:span>Приходи у <text:span text:style-name="T14">2025.</text:span> години су планирани на основу <text:span text:style-name="T14">анализираних трендова наплате у претходном периоду</text:span> важећих и реално очекиваних <text:s/>могућих прихода, <text:span text:style-name="T18">појединачно за сваку врсту </text:span><text:span text:style-name="T29">с тим</text:span><text:span text:style-name="T18"> да се на тај начин узимају у обзир правне основе, сезонски утицај и специфичност сваког појединачног извора прихода.</text:span> Планирани приходи износе <text:span text:style-name="T32">11.720.000,00</text:span> КМ и <text:span text:style-name="T18">већи</text:span><text:span text:style-name="T6"> су </text:span><text:span text:style-name="T14">проценту</text:span> <text:span text:style-name="T18">од </text:span><text:span text:style-name="T14">4</text:span><text:span text:style-name="T32">3</text:span><text:span text:style-name="T18">% </text:span>у односу на план <text:span text:style-name="T14">буџета за</text:span> 202<text:span text:style-name="T14">4</text:span>. <text:span text:style-name="T6">г</text:span>од<text:span text:style-name="T18">ину.</text:span> <text:span text:style-name="T14">Буџет за 2025. годину је значајно већи из разога што је Дом здравља “Др Роса Хаџивуковић” Лопаре укључен у буџет општине преласком на </text:span><text:soft-page-break/><text:span text:style-name="T14">трезорски систем пословања.</text:span></text:p>
      <text:p text:style-name="P1"><text:tab/></text:p>
      <text:p text:style-name="P1"><text:tab/><text:span text:style-name="T15">П</text:span><text:span text:style-name="T28">риходи</text:span><text:span text:style-name="T1"> </text:span><text:span text:style-name="T15">планирају се појединачно за сваку врсту прихода и на тај начин <text:s/>узимају у обзир правне основе,сезонски утицај и специфичности сваког појединачног извора прихода.</text:span> </text:p>
      <text:p text:style-name="P1"><text:tab/></text:p>
      <text:p text:style-name="P1"><text:span text:style-name="T17"><text:tab/>Порески приходи</text:span><text:span text:style-name="T14"> </text:span>планирају се у износу од <text:span text:style-name="T24">7.717.500,00</text:span> КМ <text:span text:style-name="T18">и </text:span><text:span text:style-name="T14">већи </text:span><text:span text:style-name="T18">су за </text:span><text:span text:style-name="T14">16</text:span><text:span text:style-name="T18">%</text:span><text:span text:style-name="T14"> </text:span>у односу на план за <text:span text:style-name="T24">202</text:span><text:span text:style-name="T14">4</text:span><text:span text:style-name="T24">. годину.</text:span> </text:p>
      <text:p text:style-name="P4"><text:tab/><text:span text:style-name="T14">Око половине прихода буџета чини приход од индиректног пореза</text:span>. У складу са Законом о буџетском систему Републике Српске, из прихода од индиректних пореза који припадају Републици Српској, буџетима општина и градова припада 24% средстава преосталих након сервисирања спољног дуга Републике Српске. Приход од индиректног пореза у 202<text:span text:style-name="T14">5</text:span>. години се планира у износу од <text:span text:style-name="T14">6.859.000,00</text:span> КМ и <text:span text:style-name="T14">већи </text:span>је за <text:span text:style-name="T14">18</text:span>% у односу на 20<text:span text:style-name="T14">24</text:span>. годину. </text:p>
      <text:p text:style-name="P4"><text:tab/>У оквиру прихода од директних пореза код општина и градова најважнији су приходи од пореза на доходак и приход од пореза на имовину. На основу Закона о буџетском систему Републике Српске, <text:span text:style-name="T29">буџетима</text:span> јединиц<text:span text:style-name="T29">а</text:span> локалне самоуправе припада 25% прихода од пореза на лична примања и пореза на приходе од самосталних дјелатности.</text:p>
      <text:p text:style-name="P1"><text:tab/>У <text:span text:style-name="T14">групи</text:span> конта 713<text:span text:style-name="T14">1</text:span> – Порез на <text:span text:style-name="T14">лична примања и приходе од самосталних дјелатности</text:span>, планира се у <text:span text:style-name="T14">већем</text:span><text:span text:style-name="T18"> износу у односу на план за 20</text:span><text:span text:style-name="T14">24</text:span><text:span text:style-name="T18">. годину за </text:span><text:span text:style-name="T14">3</text:span><text:span text:style-name="T18">%. <text:s/></text:span><text:s/></text:p>
      <text:p text:style-name="P1"><text:tab/><text:span text:style-name="T18">Опорезивање непокретности у Републици Српској прописано је </text:span><text:span text:style-name="T29">З</text:span><text:span text:style-name="T18">аконом <text:s/>о порезу <text:s/>непокретности <text:s/>који је у примјени од 01.01.2016. године. На основу </text:span><text:span text:style-name="T29">З</text:span><text:span text:style-name="T18">акона о <text:s/>буџетском систему <text:s/>Републике Српске, приход од пореза <text:s/>на имовину <text:s/>у потпуности припада </text:span><text:span text:style-name="T29">буџетима</text:span><text:span text:style-name="T18"> јединица локалне самоуправе.</text:span> <text:s text:c="189"/></text:p>
      <text:p text:style-name="P14"><text:tab/>У <text:span text:style-name="T14">групи конта</text:span> 714 – Порез на имовину, планиран је у <text:span text:style-name="T14">истом</text:span> <text:span text:style-name="T14"><text:s/>износу у </text:span><text:span text:style-name="T18">односу на</text:span><text:span text:style-name="T14"> план за 2024. годину</text:span>. <text:span text:style-name="T11">Према подацима Пореске управе Републике Српске, закључно са</text:span><text:span text:style-name="T37"> </text:span><text:span text:style-name="T9">25.11.2024.</text:span><text:span text:style-name="T11"> </text:span><text:span text:style-name="T8">године, </text:span><text:span text:style-name="T10">потраживање општине Лопаре за</text:span><text:span text:style-name="T11"> порез</text:span><text:span text:style-name="T10">е</text:span><text:span text:style-name="T11"> на непокретности износ</text:span><text:span text:style-name="T10">и</text:span><text:span text:style-name="T11"> </text:span><text:span text:style-name="T9">144</text:span><text:span text:style-name="T12">.</text:span><text:span text:style-name="T9">413</text:span><text:span text:style-name="T12">,</text:span><text:span text:style-name="T9">22 </text:span><text:span text:style-name="T11">КМ.</text:span><text:span text:style-name="T28"> <text:s text:c="26"/></text:span><text:span text:style-name="T1"><text:s text:c="44"/></text:span><text:s text:c="35"/></text:p>
      <text:p text:style-name="P1"><text:tab/>У <text:span text:style-name="T14">групи</text:span> конта 715 – Порез на промет производа и услуга, планиран је износ од <text:span text:style-name="T18">9.500,00</text:span> КМ.</text:p>
      <text:p text:style-name="P4"><text:tab/></text:p>
      <text:p text:style-name="P8"/>
      <text:p text:style-name="P1"><text:span text:style-name="T20"><text:tab/>Непореске приходе</text:span><text:span text:style-name="T18"> који се планирају у буџету општине можемо посматрати кроз четири главне групе ових прихода:</text:span></text:p>
      <text:list xml:id="list1448045120898617937" text:style-name="L1">
        <text:list-item>
          <text:p text:style-name="P16">приходе од финансијске и <text:span text:style-name="T18">нефинансијске</text:span> имовине и позитивних курсних разлика (721),</text:p>
        </text:list-item>
        <text:list-item>
          <text:p text:style-name="P16">приходе од накнада, такси и приходи од пружања јавних услуга (722),</text:p>
        </text:list-item>
        <text:list-item>
          <text:p text:style-name="P16">приходе од новчаних казни (група 723) и</text:p>
        </text:list-item>
        <text:list-item>
          <text:p text:style-name="P16">остали непорески приходи (група 729).</text:p>
        </text:list-item>
      </text:list>
      <text:p text:style-name="P4"/>
      <text:p text:style-name="P1"><text:tab/><text:span text:style-name="T28">Непорески приходи</text:span> су планирани у износу од <text:span text:style-name="T24">3.042</text:span><text:span text:style-name="T14">.</text:span><text:span text:style-name="T24">207</text:span><text:span text:style-name="T14">,00</text:span> КМ <text:s/><text:span text:style-name="T14">и значајно су већи због уврштавања прихода дома здравља у буџет.</text:span></text:p>
      <text:p text:style-name="P1"><text:tab/>У <text:span text:style-name="T14">групи</text:span> конта 721 – Приходи од финансијске и нефинансијске имовине, планирани су <text:s/>у укупном износу од <text:span text:style-name="T14">100.980,00</text:span> КМ <text:span text:style-name="T18">и </text:span><text:span text:style-name="T14">већи</text:span><text:span text:style-name="T18"> су</text:span><text:span text:style-name="T14"> у односу на</text:span> план <text:span text:style-name="T24">20</text:span><text:span text:style-name="T14">24</text:span><text:span text:style-name="T24">.</text:span> године. <text:span text:style-name="T18">Приход од давања у закуп објеката општине у плану за 20</text:span><text:span text:style-name="T24">2</text:span><text:span text:style-name="T14">5</text:span><text:span text:style-name="T18">. годину се планирају у </text:span><text:span text:style-name="T14">већем</text:span><text:span text:style-name="T18"> износу за </text:span><text:span text:style-name="T14">11</text:span><text:span text:style-name="T18">% у односу на 20</text:span><text:span text:style-name="T14">24</text:span><text:span text:style-name="T18">. годину. </text:span>Када је у питању Приход од земљишне ренте, планира се износ од <text:span text:style-name="T18">2</text:span><text:span text:style-name="T14">0</text:span>.000,00 КМ<text:span text:style-name="T18">.</text:span> </text:p>
      <text:p text:style-name="P1"><text:tab/> <text:span text:style-name="T14">П</text:span>риходи из <text:span text:style-name="T14">групе конта</text:span> 722 – Накнаде, таксе <text:s/><text:span text:style-name="T18">и приход од пружања јавних услуга, </text:span>су планиран<text:span text:style-name="T29">и за</text:span> <text:span text:style-name="T14">9</text:span>% <text:span text:style-name="T18">мање</text:span> у односу на план буџета за 20<text:span text:style-name="T24">2</text:span><text:span text:style-name="T14">3</text:span>. годину.</text:p>
      <text:p text:style-name="P1"><text:tab/><text:span text:style-name="T18">Посебна републичка такса на деривате нафте планира се у износу од </text:span><text:span text:style-name="T14">10</text:span><text:span text:style-name="T18">.000,00 КМ. <text:s/></text:span></text:p>
      <text:p text:style-name="P4"><text:tab/>Општинске административне таксе конто 722121 планирају се у износу од 60.000,00 КМ.</text:p>
      <text:p text:style-name="P4"><text:tab/>Приход од комуналних такси на фирму економски код 722312 планира се у износу од <text:span text:style-name="T14">10.000,00</text:span> КМ ,односно <text:span text:style-name="T18">мање су</text:span> за <text:span text:style-name="T14">68</text:span>% у односу на план.<text:span text:style-name="T14"> Законом о измјенама и допунама </text:span><text:soft-page-break/><text:span text:style-name="T14">Закона о комуналним таксама (“Службени гласник Републике Српске”, број 123/20) укинуте су поједине комуналне таксе. Законом о измјенама и допунама Закона о административним </text:span><text:span text:style-name="T14">таксама (“ Службени гласник Републике Српске”, број 123/20) ослобођени су таксени обвезници плаћања административне таксе за захтјеве,молбе,приједлоге,пријаве,увјерења или потврде чији су поједниначни износи мањи од 10 КМ <text:s/>из тог разлога је планирано мање средстава на овој врсти прихода.</text:span></text:p>
      <text:p text:style-name="P1"><text:tab/><text:span text:style-name="T14">Накнаде за кориштење природних и других добара од општег интереса, позиција</text:span> 7224 планирају се укупни приходи за <text:span text:style-name="T14">13</text:span>% <text:span text:style-name="T14">мање</text:span> у односу на план <text:span text:style-name="T18">20</text:span><text:span text:style-name="T14">24</text:span><text:span text:style-name="T18">.</text:span> године. <text:span text:style-name="T18">Један од најважнијих прихода класе конта 722400 - Накнаде по разним основама, су</text:span> <text:span text:style-name="T14">н</text:span>акнаде за кориштење шума и шумског земљишта <text:span text:style-name="T18">и оне се </text:span>планира<text:span text:style-name="T18">ју</text:span> <text:span text:style-name="T18">у</text:span> износ<text:span text:style-name="T29">у</text:span> од <text:span text:style-name="T14">120</text:span><text:span text:style-name="T18">.000,00</text:span> КМ. <text:span text:style-name="T14">Потраживања по овом основу са 30.09.2024.године од ЈП “Шуме Републике Српске” а.д. Соколац су 102.167,68 КМ. </text:span></text:p>
      <text:p text:style-name="P1"><text:tab/>Приходи <text:span text:style-name="T14">од пружања јавних услуга позиција 722500</text:span>, у укупном износу планира се <text:span text:style-name="T29">у </text:span><text:span text:style-name="T18"><text:s/>износу</text:span> <text:span text:style-name="T14">од 2.572.227,00 КМ, а у буџету 2024.године планирано је 74.957,00 КМ. Планирано је је више средстава из ралога што су планирана средства <text:s/>ЈЗУ Дом здравља “Др Роса Хаџивуковић” Лопаре преласком на трезорски систем пословања. Само средства дома здравља на овој позицији су 2.562.227,00 КМ и то од Фонда здравственог осигурања планиран је износ од 2.160.107,00 КМ.</text:span></text:p>
      <text:p text:style-name="P1"><text:tab/></text:p>
      <text:p text:style-name="P1"><text:tab/>Приходи буџетских корисника планирани су на основу прихода исказаних у буџетским захтјевима, <text:span text:style-name="T29">гдје је</text:span> увећање приход<text:span text:style-name="T14">а</text:span> ко<text:span text:style-name="T29">д</text:span> <text:span text:style-name="T14">ЈУ </text:span>Дјечији вртић због повећаног броја дјеце у овој установи <text:span text:style-name="T18">кој</text:span><text:span text:style-name="T29">а</text:span><text:span text:style-name="T18"> користе услуге ове установе, </text:span><text:span text:style-name="T14">као и увођење </text:span><text:span text:style-name="T18">услуге</text:span><text:span text:style-name="T14"> продуженог боравка за дјецу која су кренула у школу. Отворена је нова Организациона јединица вртића у ОШ “Вељко Чубриловић” Прибоју и планирано је остварење прихода по основу пружања ових услуга у износу од 174.000,00 КМ.</text:span></text:p>
      <text:p text:style-name="P1"><text:tab/>У <text:span text:style-name="T14">групи</text:span> конта 723 – Приходи од новчаних казни, су планирани у износу од <text:span text:style-name="T14">3.000,00</text:span> КМ <text:span text:style-name="T6">.</text:span></text:p>
      <text:p text:style-name="P1"><text:span text:style-name="T18"><text:tab/>У групи конта 731 Текуће помоћи – грантови, планира се износ грантова </text:span><text:span text:style-name="T29">од </text:span><text:span text:style-name="T14">150</text:span><text:span text:style-name="T18">.000,00 КМ. Позиција </text:span>731229 - Остали капитални грантови из земље, планира се износ од <text:span text:style-name="T14">50</text:span>.000,00 КМ, <text:span text:style-name="T29">н</text:span>а основу дугогодишње добре сарадње са <text:span text:style-name="T29">сусједним општинама</text:span>, кој<text:span text:style-name="T29">е</text:span> <text:span text:style-name="T29">су</text:span> сваке године <text:s/>издвајала одређена <text:span text:style-name="T29">средства</text:span> у виду гранта за општину Лопаре. <text:span text:style-name="T18">Остал</text:span><text:span text:style-name="T29">и текући грантови</text:span><text:span text:style-name="T18"> <text:s/>из земље - 731219 планира</text:span><text:span text:style-name="T29">ју</text:span><text:span text:style-name="T18"> се у износу од </text:span><text:span text:style-name="T14">100.</text:span><text:span text:style-name="T18">000,00 КМ </text:span><text:span text:style-name="T14">и то од Владе Брчко дистрикта БиХ.</text:span></text:p>
      <text:p text:style-name="P13"><text:tab/> На позицији 78<text:span text:style-name="T18">7211</text:span> Трансфери <text:span text:style-name="T18">од ентитета, планира</text:span><text:span text:style-name="T29">но је</text:span><text:span text:style-name="T18"> у износу од </text:span><text:span text:style-name="T32">627.493,00</text:span><text:span text:style-name="T18"> КМ, <text:s/></text:span><text:s/><text:span text:style-name="T29">и та </text:span><text:span text:style-name="T18">средства се односе на финансирање <text:s/>туђе његе и сталне новчане помоћи као и <text:s/>грант за помоћ неразвијеним и изразито неразвијеним општинама. </text:span><text:span text:style-name="T14">П</text:span><text:span text:style-name="T6">ланирање је вршено</text:span> на основу буџетског захтјева Центра за социјални рад. Трошкови социјалне заштите имају тенденцију раста из године у годину и значајан утицај имају на наш буџет. <text:s/><text:span text:style-name="T14"><text:s/>На трансферима су <text:s/>планирана средства за личне инвалиднине у износу од <text:s text:c="2"/>156.000,00 КМ која </text:span><text:span text:style-name="T24"><text:s/></text:span><text:span text:style-name="T14">финансира Министарство здравља и социјалне заштите Републике Српске </text:span><text:span text:style-name="T18">као и туђа њега и сталне помоћи у износу од </text:span><text:span text:style-name="T32">789</text:span><text:span text:style-name="T18">.</text:span><text:span text:style-name="T14">000</text:span><text:span text:style-name="T18">,00 КМ</text:span><text:span text:style-name="T14">. Осим средстава за личн</text:span><text:span text:style-name="T32">e</text:span><text:span text:style-name="T14"> инвалиднин</text:span><text:span text:style-name="T29">е</text:span><text:span text:style-name="T14"> и трошков</text:span><text:span text:style-name="T29">е</text:span><text:span text:style-name="T14"> социјалне заштите на позији трансфера се планирају средства за <text:s/>неразвијене и изразито неразвијене општине.</text:span> <text:s text:c="95"/></text:p>
      <text:p text:style-name="P1"><text:s text:c="9"/><text:span text:style-name="T18">На позицијама “Примитака за нефинансијску имовину” евидентирани су примици остварени продајом градског грађевинског земљишта, примици од продаје сталне имовине намјењене продаји, примици од залиха материјала, учинака, роба и ситног инвентара, амбалаже и сл.. Планирају се примици за нефинансијску имовину у 202</text:span><text:span text:style-name="T14">5</text:span><text:span text:style-name="T18">. години у износу од </text:span><text:span text:style-name="T14">65</text:span><text:span text:style-name="T18">.000,00 КМ. </text:span></text:p>
      <text:p text:style-name="P4"><text:tab/></text:p>
      <text:p text:style-name="P1"/>
      <text:p text:style-name="P1"/>
      <text:p text:style-name="P1"/>
      <text:p text:style-name="P1"/>
      <text:p text:style-name="P1"><text:soft-page-break/></text:p>
      <text:p text:style-name="P1"/>
      <text:p text:style-name="P3"><text:tab/><text:span text:style-name="WW-Default_20_Paragraph_20_Font1"><text:span text:style-name="T7">П</text:span></text:span><text:span text:style-name="WW-Default_20_Paragraph_20_Font1"><text:span text:style-name="T19">ЛАН РАСХОДА</text:span></text:span></text:p>
      <text:p text:style-name="P3"><text:span text:style-name="WW-Default_20_Paragraph_20_Font1"><text:span text:style-name="T19"/></text:span></text:p>
      <text:p text:style-name="P2"><text:tab/></text:p>
      <text:p text:style-name="P1"><text:span text:style-name="T23"><text:tab/>Буџетом општине за 202</text:span><text:span text:style-name="T15">5</text:span><text:span text:style-name="T23">. годину буџетски расходи и издаци за нефинансијску имовину планирани су у износу од </text:span><text:span text:style-name="T34">11.720.000,00</text:span><text:span text:style-name="T23"> КМ. </text:span>За разлику од прихода, који се исказују по економској класификацији, расходи се исказују по економској, организационој и функционалној класификацији. Буџетска потрошња је ограничена, прије свега, висином реалних прихода буџета.</text:p>
      <text:p text:style-name="P1"><text:s text:c="12"/>Од планираних <text:span text:style-name="T14">11.720.000,00</text:span> КМ <text:span text:style-name="T14">у буџету је планирано 2.364.507,00 КМ за ЈЗУ Дом здравља “Др Роса Хаџивуковић”, а разлика од 9.355.493,00 КМ за ОУ и остале буџетске кориснике.</text:span> <text:span text:style-name="T14">Т</text:span>екуће расходе у консолидованом износу планира<text:span text:style-name="T14">ју</text:span> се <text:span text:style-name="T32">10.127.410,00</text:span><text:span text:style-name="T6"> КМ</text:span> или <text:span text:style-name="T14">4</text:span><text:span text:style-name="T32">6</text:span>% <text:span text:style-name="T18">више</text:span> у односу на план 20<text:span text:style-name="T24">2</text:span><text:span text:style-name="T14">4</text:span>. године,<text:span text:style-name="T14">ако искључимо дом здравља увећање је 1</text:span><text:span text:style-name="T32">2</text:span><text:span text:style-name="T14">%.</text:span> Учешће текућих расхода у укупним расходима буџета износи <text:span text:style-name="T32">8</text:span><text:span text:style-name="T14">8</text:span>%.<text:span text:style-name="T6"> </text:span>У текућим расходима, расходи за лична примања на конту 411 000 консолидовано сe увећавају за <text:s/><text:span text:style-name="T14">98</text:span>% <text:s/>у односу на план за 20<text:span text:style-name="T24">2</text:span><text:span text:style-name="T14">4</text:span>. годину, <text:span text:style-name="T14">ако елиминишемо расходе за лична примања дома здравља у износу од 1.932.782,00 КМ расходи за лична примања ОУ и корисника су </text:span><text:span text:style-name="T32">3.840.543,00</text:span><text:span text:style-name="T14"> КМ и то је увећање у проценту од 31%. </text:span></text:p>
      <text:p text:style-name="P1"/>
      <text:p text:style-name="P1"><text:tab/><text:span text:style-name="T21">Расходи за лична примања </text:span><text:span text:style-name="T22"><text:s/>(група 411) планира</text:span><text:span text:style-name="T30">ју</text:span><text:span text:style-name="T22"> се у износу од </text:span><text:span text:style-name="T33">5</text:span><text:span text:style-name="T35">.773.325,00</text:span><text:span text:style-name="T36"> КМ.</text:span><text:span text:style-name="T22"> Расходи за бруто плате запослених у ОУ су планиране у износу од 2</text:span><text:span text:style-name="T16">.586.000,00</text:span><text:span text:style-name="T22"> КМ што је повећање у проценту од </text:span><text:span text:style-name="T16">25</text:span><text:span text:style-name="T25">%.</text:span><text:span text:style-name="T22"> Плате су планиране на бази </text:span><text:span text:style-name="T16">106</text:span><text:span text:style-name="T22"> радника</text:span><text:span text:style-name="T18">. </text:span><text:span text:style-name="T14">Просјечна нето плата <text:s/>у ОУ за 2023. годину 1.084,91 КМ. Увећање најниже плате у Републици Српској са 700 КМ на 900 КМ у проценту од 28% од јанура 2024. године су значајно утицале на повећање ових расхода. Како бих ускладили плате средње стручне спреме које су биле ниже од најниже плате повећана је цијене рада са 100 КМ на 130 КМ што је значајно утицало на увећање бруто плате. </text:span><text:span text:style-name="T18"><text:s/></text:span><text:span text:style-name="T14">Од јануара 2024.године у Општинској управи примјењени су коефицијенти за обрачун плата прописаним Посебним колективним уговором за запослене у јединицама локалне самоуправе, </text:span><text:span text:style-name="T24">a </text:span><text:span text:style-name="T14">до јануара је примјењиван је стари колективни уговор и коефицијенти су били испод прописаних посебним колективним уговором за јединице локалне самоуправе. </text:span><text:span text:style-name="T18">Код буџетских корисника у плану је видљиво увећање расхода за лична примања који се у 100% износу <text:s/>финансирају из буџета општине. Буџетски корисник Центар за културу и </text:span><text:span text:style-name="T29">информисање</text:span><text:span text:style-name="T18"> у плану за 202</text:span><text:span text:style-name="T14">5</text:span><text:span text:style-name="T18">. годину расходе за лична примања планира у износу већем за </text:span><text:span text:style-name="T14">22</text:span><text:span text:style-name="T18">% а разлог увећања бруто плате је запослење </text:span><text:span text:style-name="T14">пет </text:span><text:span text:style-name="T18">приправника са високом стручном спремом </text:span><text:span text:style-name="T14">и цијена рада се повећала са 100 КМ на 130 КМ.</text:span><text:span text:style-name="T18"> </text:span><text:span text:style-name="T14">Д</text:span><text:span text:style-name="T18">јечиј</text:span><text:span text:style-name="T14">и</text:span><text:span text:style-name="T18"> вртић <text:s/>Лопаре </text:span><text:span text:style-name="T14">је </text:span><text:span text:style-name="T18"><text:s/>повећао број </text:span><text:span text:style-name="T14">корисника</text:span><text:span text:style-name="T18"> те је установа формирала нове групе </text:span><text:span text:style-name="T14">и </text:span><text:span text:style-name="T18"><text:s/></text:span><text:span text:style-name="T14">отворена је нова Организациона јединица вртића у ОШ “Вељко Чубриловић” Прибоју,</text:span><text:span text:style-name="T18"> самим тим ангажован је већи број васпитача стога је позиција плате планира у већем износу за </text:span><text:span text:style-name="T14">88</text:span><text:span text:style-name="T18">%. Центар за социјални рад планира већу позицију плате за </text:span><text:span text:style-name="T14">55</text:span><text:span text:style-name="T18">% у односу на 20</text:span><text:span text:style-name="T24">2</text:span><text:span text:style-name="T14">4</text:span><text:span text:style-name="T18">. годину, разлог увећања бруто плате овог корисника је то што </text:span><text:span text:style-name="T14">је</text:span><text:span text:style-name="T18"> Републичк</text:span><text:span text:style-name="T14">а</text:span><text:span text:style-name="T18"> управ</text:span><text:span text:style-name="T14">а</text:span><text:span text:style-name="T18"> за инспекцијске послове, сектор здравствене инспекције Рјешењем наложило да се запосли </text:span><text:span text:style-name="T14">два</text:span><text:span text:style-name="T18"> дипломиран</text:span><text:span text:style-name="T14">а</text:span><text:span text:style-name="T18"> социјалн</text:span><text:span text:style-name="T14">а</text:span><text:span text:style-name="T18"> радник</text:span><text:span text:style-name="T14">а</text:span><text:span text:style-name="T18"> због броја корисника социјалне заштите </text:span><text:span text:style-name="T14">и повећањем најниже плате како би се ускладила плата средње стручне спреме повећала се цијена рада са 100 КМ на 130 КМ.</text:span><text:span text:style-name="T18"> <text:s/></text:span></text:p>
      <text:p text:style-name="P1"><text:tab/><text:span text:style-name="T26">Расходи по основу коришћења роба и услуга </text:span><text:span text:style-name="T21">(група 412),</text:span> <text:span text:style-name="T18">планирани су за 202</text:span><text:span text:style-name="T24">5.</text:span><text:span text:style-name="T18"> годину у износу од </text:span><text:span text:style-name="T24">1.908.085,00</text:span><text:span text:style-name="T18"> КМ </text:span><text:span text:style-name="T14">и то на дом здравља се односи износ од 430.725,00 КМ а на ОУ и остале кориснике износ од 1.477.360,00 КМ. Ако п</text:span><text:span text:style-name="T18">осматра</text:span><text:span text:style-name="T14">мо ОУ и кориснике</text:span><text:span text:style-name="T18"> у односу на 202</text:span><text:span text:style-name="T14">4</text:span><text:span text:style-name="T18">. годину </text:span><text:span text:style-name="T14">мањи</text:span><text:span text:style-name="T18"> су за </text:span><text:span text:style-name="T14">7</text:span><text:span text:style-name="T18">% <text:s/></text:span><text:span text:style-name="T14">без дома здравља</text:span><text:span text:style-name="T18">. </text:span><text:span text:style-name="T22">Расходи по основу коришћења роба и услуга у укупном буџету имају значајно учешће и то у проценту од 1</text:span><text:span text:style-name="T16">6</text:span><text:span text:style-name="T22">%.</text:span><text:span text:style-name="T18"> </text:span><text:s/><text:span text:style-name="T18">У оквиру ове групе расхода можемо издвојити следеће расходе са значајним учешћем у буџету:</text:span></text:p>
      <text:list xml:id="list6771853022170899306" text:style-name="L2">
        <text:list-item>
          <text:p text:style-name="P17">расходи по основу утрошка енергије, комуналних, комуникационих и <text:span text:style-name="T29">транспортних</text:span> услуга, који се планирају у износу од <text:span text:style-name="T14">296.292,00</text:span> КМ <text:span text:style-name="T14">(дом здравља 65.032,00 КМ, а </text:span><text:soft-page-break/><text:span text:style-name="T14">износ од 231.126,00 КМ ОУ и остали корисници)</text:span> <text:span text:style-name="T14">што значи да су </text:span><text:span text:style-name="T18">више</text:span><text:span text:style-name="T14"> планирани за 38%</text:span> у односу на <text:s/>план за <text:span text:style-name="T18">202</text:span><text:span text:style-name="T14">4</text:span><text:span text:style-name="T18">.</text:span> годину, <text:span text:style-name="T14">а ако елиминишемо расходе дома здравља </text:span><text:span text:style-name="T14">увећање је 8%</text:span> (ови расходи се односе на: утрошак електричне енергије, расходи за централно гријање, набавку огревног дрвета, услуге водовода и канализације, услуге одвоза смећа, услуге дератизације, коришћење фиксних телефона, услуге интернета, поштанске услуге, остале услуге превоза). </text:p>
        </text:list-item>
        <text:list-item>
          <text:p text:style-name="P17">расходи за текуће одржавање у плану за <text:span text:style-name="T24">202</text:span><text:span text:style-name="T14">5</text:span><text:span text:style-name="T24">.</text:span> годину се планирају у износу од <text:span text:style-name="T14">192</text:span><text:span text:style-name="T24">.</text:span><text:span text:style-name="T14">118</text:span><text:span text:style-name="T24">,00</text:span> КМ и <text:span text:style-name="T14">мањи</text:span><text:span text:style-name="T18"> су</text:span> у проценту од <text:span text:style-name="T14">45</text:span>% у односу на план за 202<text:span text:style-name="T14">4</text:span>. годину. Ови расходи односе се на текуће одржавање и текуће поправке зграда и осталих грађевинских објеката, текуће одржавање <text:s/>јавних саобраћајних површина у насељеним мјестима (текуће одржавање асфалтних и макадамских саобраћајница, текуће одржавање локалних и некатегорисаних путева), санације клизишта <text:span text:style-name="T29">на</text:span> путним правцима, текуће одржавање мостова и пропуста, текуће одржавање јавне расвјете, текуће одржавање возила општинске управе. Општина је надлежна за одржавање и чишћење јавних саобраћајних површина у насељеним мјестима и знатна средства се издвајају у ове сврхе. </text:p>
        </text:list-item>
        <text:list-item>
          <text:p text:style-name="P17"><text:span text:style-name="T29">р</text:span>асходи за стручне услуге се планирају у износу <text:span text:style-name="T14">254</text:span><text:span text:style-name="T24">.</text:span><text:span text:style-name="T14">554</text:span><text:span text:style-name="T24">,00</text:span> КМ и <text:span text:style-name="T14">планирају се <text:s/></text:span><text:span text:style-name="T18">у </text:span><text:span text:style-name="T14"><text:s/>проценту </text:span><text:span text:style-name="T18">1</text:span><text:span text:style-name="T14">7</text:span><text:span text:style-name="T18">% </text:span><text:span text:style-name="T14">више у односу на 2024. годину</text:span>, а <text:span text:style-name="T14">ови расходи се</text:span> односе <text:s/>на услуге платног промета, осигурање возила, услуге објављивања аката, огласа, услуге реклама и односа са јавношћу, услуге информисања и медија, услуге одржавања рачунарских програма, услуге израде пројектне документације, <text:span text:style-name="T14">геодетске радове</text:span> и сл.,</text:p>
        </text:list-item>
        <text:list-item>
          <text:p text:style-name="P17"><text:span text:style-name="T29">р</text:span>асходи за услуге одржавања јавних површина и заштите животне средине планирају се у износу од <text:span text:style-name="T14">270.000,00</text:span> КМ (највећим дијелом су услуге одржавања јавних зелених површина, услуге зимске службе, услуге чишћењ<text:span text:style-name="T29">а</text:span> зелених површина - одржавање јавне хигијене, одржавање и уређење ријечних корита и осталих водотокова, утрошак електричне енергије <text:s/>на јавним површинама - јавна расвјета. <text:span text:style-name="T14">Планирано је више средстава за утрошак електричне енергије за уличну расвјету због поскупљења елетричне енергије за тржишно снадбијевање.</text:span> </text:p>
        </text:list-item>
        <text:list-item>
          <text:p text:style-name="P17"><text:span text:style-name="T29">о</text:span>стали <text:span text:style-name="T29">непоменути</text:span> расходи планирају се у износу од <text:span text:style-name="T14">530.149,00</text:span> КМ <text:span text:style-name="T14">од чега <text:s/>се износ од 108.849,00 КМ односи на дом здравља а остало ОУ и корисници остали</text:span> (највећим дијелом ови расходи су бруто накнаде скупштинским одборницима, бруто накнаде општинској изборној комисији, репрезентација у земљи и иностранству, организација <text:s/>манифестација, <text:span text:style-name="T14">услуге вјештака</text:span> и <text:s/>правне услуге по судским рјешењима, регистрација аута, накнаде првостепене комисије код Центра за социјални рад<text:span text:style-name="T14">). Ако искључимо дом здравља ови расходи се планирају у мањем износу за 7% у односу на план.</text:span></text:p>
          <text:p text:style-name="P17"><text:s text:c="185"/></text:p>
        </text:list-item>
      </text:list>
      <text:p text:style-name="P1"><text:s/><text:tab/><text:span text:style-name="T21">Расходи за финансирање и други финансијски трошкови (група 413),</text:span><text:span text:style-name="T22"> планирани су у износу од </text:span><text:span text:style-name="T16">110</text:span><text:span text:style-name="T25">.000,00</text:span><text:span text:style-name="T22"> КМ и </text:span><text:span text:style-name="T16">више</text:span><text:span text:style-name="T22"> су планирани </text:span><text:span text:style-name="T16">за 13%</text:span><text:span text:style-name="T22"> у односу на буџет </text:span><text:span text:style-name="T16">за</text:span><text:span text:style-name="T22"> 202</text:span><text:span text:style-name="T16">4</text:span><text:span text:style-name="T22">.године. Ови расходи се односе на :</text:span></text:p>
      <text:list xml:id="list4666869438953738684" text:style-name="L3">
        <text:list-item>
          <text:p text:style-name="P18">исплате камата на раније одобрен<text:span text:style-name="T29">а</text:span> кредитна задужења (примљени зајмови у земљи) планирају се у износу од <text:span text:style-name="T24">25.000,00</text:span> КМ, <text:s/>план за <text:span text:style-name="T18">20</text:span><text:span text:style-name="T14">25</text:span><text:span text:style-name="T18">.</text:span> годину <text:s/><text:span text:style-name="T24">je </text:span><text:span text:style-name="T29">у</text:span><text:span text:style-name="T24"> </text:span>складу са плановима отплате <text:span text:style-name="T18">по </text:span>ануитетима<text:span text:style-name="T14">,</text:span> </text:p>
        </text:list-item>
        <text:list-item>
          <text:p text:style-name="P18"><text:span text:style-name="T29">т</text:span>рошкови сервисирања планирају се у износу од <text:s/><text:span text:style-name="T24">1.000,00</text:span> КМ,</text:p>
        </text:list-item>
        <text:list-item>
          <text:p text:style-name="P25"><text:span text:style-name="T30">р</text:span><text:span text:style-name="T22">асходи по основу затезних камата планирају се у износу од </text:span><text:span text:style-name="T16">84</text:span><text:span text:style-name="T25">.000,00</text:span><text:span text:style-name="T22"> КМ. То су прије свега камат</text:span><text:span text:style-name="T30">е</text:span><text:span text:style-name="T22"> на репрограм пореског дуга</text:span><text:span text:style-name="T16">,</text:span></text:p>
        </text:list-item>
        <text:list-item>
          <text:p text:style-name="P18">Расходи по основу камата на зајмове примљење од ентитета (група 418) у износу од <text:span text:style-name="T24">25.000,</text:span> 00 КМ планирају се за камату и сервисни трошак кредита Свјетске банке-Међународне асоцијације за развој (кредит 5529-БА дио Б за Републику Српску) по Уговору о под-кредиту бр. 18 по “Хитном пројекту опоравка од поплава”.</text:p>
        </text:list-item>
      </text:list>
      <text:p text:style-name="P5"><text:tab/></text:p>
      <text:p text:style-name="P1"><text:span text:style-name="T22"><text:tab/></text:span><text:span text:style-name="T21">Субвенције </text:span><text:span text:style-name="T22">(група 414), планиране су у износу од </text:span><text:span text:style-name="T16">100.000,00</text:span><text:span text:style-name="T22"> К</text:span><text:span text:style-name="T16">М,средства се односе на подстицаје у области пољопривреде, самозапошљавања</text:span><text:span text:style-name="T22"> </text:span><text:span text:style-name="T16">као и подршка пројектима </text:span><text:soft-page-break/><text:span text:style-name="T16">енергетске транзиције.</text:span></text:p>
      <text:p text:style-name="P5"><text:tab/></text:p>
      <text:p text:style-name="P9"><text:span text:style-name="T18"><text:tab/></text:span><text:span text:style-name="T21">Грантови </text:span><text:span text:style-name="T18">- планирана средства намјењена финансирању грантова, (група 415200) у </text:span></text:p>
      <text:p text:style-name="P5">износу од <text:span text:style-name="T14">690</text:span><text:span text:style-name="T24">.0</text:span><text:span text:style-name="T18">00</text:span><text:span text:style-name="T24">,00</text:span> КМ, најзначајнија издвајања се односе на:</text:p>
      <text:list xml:id="list2307289281818957780" text:style-name="L4">
        <text:list-item>
          <text:p text:style-name="P19">текуће помоћи непрофитним субјектима: текући грант за рад, пројекте и програме борачке организације <text:span text:style-name="T18">у износу од <text:s/></text:span><text:span text:style-name="T24">125.000,00</text:span><text:span text:style-name="T18"> КМ,</text:span></text:p>
        </text:list-item>
        <text:list-item>
          <text:p text:style-name="P19">текући грант у области спорта у износу од <text:span text:style-name="T32">150.000,00</text:span> КМ,</text:p>
        </text:list-item>
        <text:list-item>
          <text:p text:style-name="P19">текући грант омладинским организацијама у износу од <text:span text:style-name="T32">6</text:span><text:span text:style-name="T24">5</text:span>.000,00 КМ,</text:p>
        </text:list-item>
        <text:list-item>
          <text:p text:style-name="P19">капитални грант за изградњу споменика и вјерских објеката у износу од <text:span text:style-name="T32">1</text:span><text:span text:style-name="T18">0</text:span><text:span text:style-name="T24">.</text:span><text:span text:style-name="T18">000</text:span><text:span text:style-name="T24">,00</text:span> КМ,</text:p>
        </text:list-item>
        <text:list-item>
          <text:p text:style-name="P19">текући грант политичким партијама у износу од 9.000,00 КМ,</text:p>
        </text:list-item>
        <text:list-item>
          <text:p text:style-name="P26">помоћ основним школама се планира у износу од <text:span text:style-name="T24">25.000,00</text:span> КМ</text:p>
        </text:list-item>
        <text:list-item>
          <text:p text:style-name="P19">текући грант ЈКП-у “Чистоћа” у износу од 100.000,00 КМ,</text:p>
        </text:list-item>
        <text:list-item>
          <text:p text:style-name="P19">подршка пројектима из Стратегије развоја у износу од <text:span text:style-name="T14">2</text:span>0.000,00 КМ,</text:p>
        </text:list-item>
        <text:list-item>
          <text:p text:style-name="P26">Пројекат “Диаспора инвест” у износу од 65.000,00 КМ.</text:p>
        </text:list-item>
      </text:list>
      <text:p text:style-name="P5"/>
      <text:p text:style-name="P5"><text:span text:style-name="T18"><text:tab/></text:span><text:span text:style-name="T21">Дознаке на име социјалне </text:span><text:span text:style-name="T31">заштите</text:span><text:span text:style-name="T18"> (група 416), планиране су у износу од 1.</text:span><text:span text:style-name="T32">448</text:span><text:span text:style-name="T18">.</text:span><text:span text:style-name="T14">500</text:span><text:span text:style-name="T18">,00 КМ и </text:span><text:span text:style-name="T14">веће</text:span><text:span text:style-name="T18"> се у проценту од </text:span><text:span text:style-name="T14">7</text:span><text:span text:style-name="T18">% у односу на план за 20</text:span><text:span text:style-name="T14">24</text:span><text:span text:style-name="T18">. годину. <text:s/>Најзначајнија издвајања односе се на:</text:span></text:p>
      <text:list xml:id="list6091181725262072536" text:style-name="L5">
        <text:list-item>
          <text:p text:style-name="P20">дознаке појединцима кој<text:span text:style-name="T29">а</text:span> се исплаћују из буџета Општине и Републике, код Центра за Социјални рад планирају се у износу од <text:span text:style-name="T24">945.000,00</text:span> КМ. У оквиру наведеног, средства у <text:span text:style-name="T14">износ</text:span><text:span text:style-name="T29">у</text:span> од <text:span text:style-name="T24">550</text:span><text:span text:style-name="T14">.</text:span><text:span text:style-name="T24">500</text:span><text:span text:style-name="T14">,00</text:span> КМ ће бити дозначена из буџета Републике, односно Министарства здравља и социјалне заштите РС (право на новчану помоћ, право на <text:span text:style-name="T29">додатак</text:span> и његу другог лица и право на здравствено осигурање),</text:p>
        </text:list-item>
        <text:list-item>
          <text:p text:style-name="P20"><text:span text:style-name="T14">П</text:span>омоћ у изградњи стамбених јединица код Одјељења за привреду и друштвене дјелатности, се планирају у износу од <text:span text:style-name="T24">25.000,00</text:span> КМ</text:p>
        </text:list-item>
        <text:list-item>
          <text:p text:style-name="P20">дознаке у области образовања код Одјељења за привреду и друштвене дјелатности, за стипендије планира <text:span text:style-name="T29">се </text:span>износ од <text:span text:style-name="T24">25.000,00</text:span> КМ,</text:p>
        </text:list-item>
        <text:list-item>
          <text:p text:style-name="P20">дознаке појединцима из социјалне категорије код Одјељења за привреду и друштвене дјелатности <text:s/>планира се износ од <text:span text:style-name="T24">12.000,00</text:span> КМ,</text:p>
        </text:list-item>
        <text:list-item>
          <text:p text:style-name="P20">дознаке за превоз ученика до школе, планира се у износу од <text:span text:style-name="T14">90</text:span>.000,00 КМ,</text:p>
        </text:list-item>
        <text:list-item>
          <text:p text:style-name="P20">трошкови смјештаја у установе <text:span text:style-name="T18">и хранитељске породице</text:span> планирају се у износу од <text:span text:style-name="T24">246.000,00</text:span> КМ .</text:p>
        </text:list-item>
        <text:list-item>
          <text:p text:style-name="P20">популациона политика се планира у износу од <text:span text:style-name="T14">3</text:span>0.000,00 КМ.</text:p>
          <text:p text:style-name="P20"><text:s/></text:p>
          <text:p text:style-name="P23"><text:span text:style-name="T29">Трансфери</text:span><text:span text:style-name="T18"> између буџетских јединица </text:span><text:span text:style-name="T14">истих</text:span><text:span text:style-name="T18"> нивоа власти</text:span><text:span text:style-name="T22"> планирани су у износу од </text:span><text:span text:style-name="T25">9</text:span><text:span text:style-name="T22">0.000,00 КМ, </text:span><text:span text:style-name="T30">и </text:span><text:span text:style-name="T22">однос</text:span><text:span text:style-name="T30">е</text:span><text:span text:style-name="T22"> се на финансирање Туристичке организације. </text:span></text:p>
        </text:list-item>
      </text:list>
      <text:p text:style-name="P5"/>
      <text:p text:style-name="P6"><text:span text:style-name="T22"><text:tab/></text:span><text:span text:style-name="T18">Издаци за </text:span><text:span text:style-name="T29">нефинансијску</text:span><text:span text:style-name="T18"> имовину </text:span><text:span text:style-name="T22"><text:s/>(група 51), за 202</text:span><text:span text:style-name="T25">5</text:span><text:span text:style-name="T22">. годину планирају се у износу <text:s/><text:tab/>од <text:s/></text:span><text:span text:style-name="T25">807</text:span><text:span text:style-name="T33">.</text:span><text:span text:style-name="T25">990</text:span><text:span text:style-name="T33">,00</text:span><text:span text:style-name="T22"> К</text:span><text:span text:style-name="T25">M.</text:span><text:span text:style-name="T22"> У оквиру издатака за произведену сталну имовину (група 511), <text:tab/>планирају се следећи издаци:</text:span></text:p>
      <text:list xml:id="list78204480950018057" text:style-name="L6">
        <text:list-item>
          <text:p text:style-name="P21">издаци за изградњу и реконструкцију саобраћајних објеката <text:span text:style-name="T18">и других капиталних инестиција</text:span> <text:span text:style-name="T24">450</text:span><text:span text:style-name="T14">.</text:span><text:span text:style-name="T24">000</text:span><text:span text:style-name="T14">,00</text:span> <text:span text:style-name="T32">KM,</text:span></text:p>
        </text:list-item>
        <text:list-item>
          <text:p text:style-name="P24"><text:span text:style-name="T27">издаци за инвестиционо одржавање и реконструкцију зграда и објеката планира се у износу од </text:span><text:span text:style-name="T25">10</text:span><text:span text:style-name="T16">.100,00</text:span><text:span text:style-name="T30"> КМ, </text:span><text:span text:style-name="T27">набавка опреме планира се у износу од </text:span><text:span text:style-name="T25">67</text:span><text:span text:style-name="T22">.</text:span><text:span text:style-name="T25">890</text:span><text:span text:style-name="T22">,00</text:span><text:span text:style-name="T27"> КМ, </text:span><text:span text:style-name="T16">од чега се износ од </text:span><text:span text:style-name="T25">1</text:span><text:span text:style-name="T27">2</text:span><text:span text:style-name="T25">.000,00</text:span><text:span text:style-name="T16"> КМ планира за набавку ватрогасног возила, а </text:span><text:span text:style-name="T25">10</text:span><text:span text:style-name="T16">.000,00 КМ за набавку опреме за противпожарну заштиту, </text:span></text:p>
        </text:list-item>
        <text:list-item>
          <text:p text:style-name="P27">издаци за прибављање грађевинског земљишта планирају се у износу од <text:span text:style-name="T24">180</text:span>.000,00 КМ за експропријацију некретнина у сврху изградње саобраћајнице у улици Николе Пашића у Лопарама ради измјештања регионалних путева Р1н-4102 која пролази кроз улицу Цара Душана општина Лопаре.</text:p>
        </text:list-item>
        <text:list-item>
          <text:p text:style-name="P21">издаци за <text:span text:style-name="T14">нематеријалну произведену</text:span> имовину <text:span text:style-name="T14">у износ од</text:span> <text:span text:style-name="T14">100</text:span><text:span text:style-name="T24">.000,00</text:span> КМ, средства се односе на <text:span text:style-name="T14">Израду шумскопривредне основе за шуме у приватној својини на подручју </text:span><text:soft-page-break/><text:span text:style-name="T14">општине Лопаре</text:span>.</text:p>
          <text:p text:style-name="P21"/>
          <text:p text:style-name="P24">Издаци за отплату дугова (група 62) –<text:span text:style-name="T27"> На позицијама издатака за отплату дугова (група 62), планирана су средства у износу од </text:span><text:span text:style-name="T16">198</text:span><text:span text:style-name="T22">.000,00</text:span><text:span text:style-name="T27"> КМ. Када су у питању кредити <text:s/>општине Лопаре они се планирају по основу ануитета од банака и других </text:span><text:span text:style-name="T30">финансијских</text:span><text:span text:style-name="T27"> организација. У оквиру поменуте групе издатака планирани су: </text:span></text:p>
        </text:list-item>
        <text:list-item>
          <text:p text:style-name="P21">издаци за отплату главнице зајмова примљених од банака, <text:span text:style-name="T29">у</text:span> износ<text:span text:style-name="T29">у</text:span> од <text:span text:style-name="T14">150</text:span><text:span text:style-name="T18">.000,00</text:span> КМ ,</text:p>
        </text:list-item>
        <text:list-item>
          <text:p text:style-name="P24"><text:span text:style-name="T27">издаци за отплату главнице зајмова примљених од банака </text:span><text:span text:style-name="T22">у износу од </text:span><text:span text:style-name="T16">48.000,00</text:span><text:span text:style-name="T22"> КМ</text:span><text:span text:style-name="T27">- </text:span><text:span text:style-name="T22">Пројекти Свјетске банке</text:span><text:span text:style-name="T27"> </text:span><text:span text:style-name="T25">-</text:span><text:span text:style-name="T16">Међународне асоцијације за развој-кредит <text:s/>Хитног пројекта оправке од поплава (</text:span><text:span text:style-name="T25">WB IDA 55290)</text:span></text:p>
        </text:list-item>
      </text:list>
      <text:p text:style-name="P5"/>
      <text:p text:style-name="P6"><text:span text:style-name="T27"><text:tab/></text:span>Остали издаци <text:span text:style-name="T27"><text:s/>(група 63) планирају се у износу од 410</text:span><text:span text:style-name="T25">.600,00</text:span><text:span text:style-name="T27"> КМ, а односе се на:</text:span></text:p>
      <text:p text:style-name="P5"/>
      <text:list xml:id="list3780800949002573219" text:style-name="L7">
        <text:list-item>
          <text:p text:style-name="P28">издаци у земљи за отплату неизмирених обавеза из ранијих година-покриће дефицита , планира се на основу Мишљења Фискалног савјета Републике Српске на План за измирење неизмирених обавеза пренесених из претходног периода у износу од <text:span text:style-name="T24">200</text:span>.<text:span text:style-name="T24">000</text:span>,00 КМ,</text:p>
        </text:list-item>
        <text:list-item>
          <text:p text:style-name="P22">остали издаци у износу од <text:span text:style-name="T14">80.000,00</text:span> КМ <text:span text:style-name="T6">односи се </text:span><text:span text:style-name="T29">на</text:span><text:span text:style-name="T6"> </text:span><text:span text:style-name="T18">гаранције </text:span>издате<text:span text:style-name="T18"> ЈП Регионална депонија "ЕКО-ДЕП" Бијељина која не измирује своје кредитне обавезе,</text:span></text:p>
        </text:list-item>
        <text:list-item>
          <text:p text:style-name="P28">репрограм пореског дуга буџетских корисника Центар за културу и информисање у износу од <text:span text:style-name="T24">34.800,00</text:span> КМ и дјечијег вртића у износу од 14.500,00 КМ,</text:p>
        </text:list-item>
        <text:list-item>
          <text:p text:style-name="P28">издаци за накнаде плата за породиљско одсуство у износу од <text:span text:style-name="T24">71.300,00</text:span> КМ,</text:p>
        </text:list-item>
        <text:list-item>
          <text:p text:style-name="P28">издаци по основу пореза на додату вриједност у износу од <text:span text:style-name="T24">10</text:span>.000,00 КМ.</text:p>
          <text:p text:style-name="P22"/>
        </text:list-item>
      </text:list>
      <text:p text:style-name="P5"><text:tab/></text:p>
      <text:p text:style-name="P1"><text:s text:c="12"/><text:span text:style-name="T26">Позиција <text:s/>Буџетска резерва</text:span> се планира у износу од <text:span text:style-name="T24">7</text:span><text:span text:style-name="T32">0</text:span><text:span text:style-name="T6">.</text:span>000,00 КМ за <text:s/>20<text:span text:style-name="T18">2</text:span><text:span text:style-name="T24">5.</text:span> годину и не прелази 2,5% укупних прихода буџета за фискалну годину, како је предвиђено Законом о буџетском систему.</text:p>
      <text:p text:style-name="P1"><text:tab/>Укупни буџетски расходи по предложеном плану за 20<text:span text:style-name="T18">2</text:span><text:span text:style-name="T24">5</text:span>. годину износе <text:span text:style-name="T14">11.720.000,00</text:span> КМ, као и приходи, због прописане обавезне буџетске равнотеже.</text:p>
      <text:p text:style-name="P1"/>
      <text:p text:style-name="P1"/>
      <text:p text:style-name="P1"/>
      <text:p text:style-name="P1"><text:span text:style-name="T1"><text:s text:c="7"/>ОБРАЂИВАЧ</text:span> <text:s text:c="94"/><text:span text:style-name="T1"><text:s text:c="3"/>ПРЕДЛАГАЧ</text:span></text:p>
      <text:p text:style-name="P1"><text:s/>Одјељење за финансије <text:s text:c="83"/>Начелник општине</text:p>
      <text:p text:style-name="P1"><text:s text:c="3"/>Даница <text:span text:style-name="WW-Default_20_Paragraph_20_Font1"><text:span text:style-name="T13">Илић</text:span></text:span> дипл.ек <text:s text:c="87"/>Др Радо Савић</text:p>
      <text:p text:style-name="P1"/>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tarSymbol" svg:font-family="Star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B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sh" fo:country="B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0693in" fo:orphans="0" fo:widows="0" fo:hyphenation-ladder-count="no-limit" style:writing-mode="lr-tb"/>
      <style:text-properties style:use-window-font-color="true" fo:font-size="12pt" fo:language="en" fo:country="US" style:letter-kerning="true" style:font-name-asian="Lucida Sans Unicode" style:font-size-asian="12pt" style:language-asian="ar" style:country-asian="SA" style:font-name-complex="Tahoma" style:font-size-complex="12pt" fo:hyphenate="false" fo:hyphenation-remain-char-count="2" fo:hyphenation-push-char-count="2"/>
    </style:style>
    <style:style style:name="Header" style:family="paragraph" style:parent-style-name="Standard" style:default-outline-level="" style:list-style-name="" style:class="extra">
      <style:paragraph-properties fo:margin-top="0.1665in" fo:margin-bottom="0.0835in" fo:keep-with-next="always" text:number-lines="false" text:line-number="0">
        <style:tab-stops>
          <style:tab-stop style:position="3.4626in" style:type="center"/>
          <style:tab-stop style:position="6.9252in" style:type="right"/>
        </style:tab-stops>
      </style:paragraph-properties>
      <style:text-properties style:font-name="Arial1" fo:font-size="14pt"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Mangal1"/>
    </style:style>
    <style:style style:name="Title" style:family="paragraph" style:parent-style-name="Standard" style:next-style-name="Subtitle" style:default-outline-level="" style:list-style-name="" style:class="chapter">
      <style:paragraph-properties fo:margin-top="0.0835in" fo:margin-bottom="0.0835in" fo:text-align="start" style:justify-single-word="false" text:number-lines="false" text:line-number="0"/>
      <style:text-properties fo:font-size="10pt" fo:font-style="italic" fo:font-weight="bold" style:font-size-asian="10pt" style:font-style-asian="italic" style:font-weight-asian="bold" style:font-size-complex="10pt" style:font-style-complex="italic" style:font-weight-complex="bold"/>
    </style:style>
    <style:style style:name="Subtitle" style:family="paragraph" style:parent-style-name="Header"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0835in" fo:margin-bottom="0.0835in" text:number-lines="false" text:line-number="0"/>
      <style:text-properties fo:font-style="italic" style:font-style-asian="italic" style:font-name-complex="Mangal" style:font-style-complex="italic"/>
    </style:style>
    <style:style style:name="Normal1" style:family="paragraph" style:default-outline-level="" style:list-style-name="">
      <style:paragraph-properties style:line-height-at-least="0.0693in" fo:orphans="0" fo:widows="0" fo:hyphenation-ladder-count="no-limit" style:writing-mode="lr-tb"/>
      <style:text-properties style:use-window-font-color="true" fo:font-size="12pt" fo:language="en" fo:country="US" style:letter-kerning="true" style:font-name-asian="Lucida Sans Unicode" style:font-size-asian="12pt" style:language-asian="ar" style:country-asian="SA" style:font-name-complex="Tahoma" style:font-size-complex="12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0693in" fo:margin-bottom="0.0799in" fo:line-height="100%" fo:orphans="2" fo:widows="2" fo:hyphenation-ladder-count="no-limit"/>
      <style:text-properties fo:language="sr" fo:country="RS" style:letter-kerning="true" style:font-name-asian="Times New Roman1" style:language-asian="sr" style:country-asian="RS" style:font-name-complex="Times New Roman1" fo:hyphenate="true" fo:hyphenation-remain-char-count="2" fo:hyphenation-push-char-count="2"/>
    </style:style>
    <style:style style:name="Default_20_Paragraph_20_Font" style:display-name="Default Paragraph Font" style:family="text"/>
    <style:style style:name="Default_20_Paragraph_20_Font1" style:display-name="Default Paragraph Font1" style:family="text"/>
    <style:style style:name="WW-Default_20_Paragraph_20_Font" style:display-name="WW-Default Paragraph Font" style:family="text"/>
    <style:style style:name="WW-Default_20_Paragraph_20_Font1" style:display-name="WW-Default Paragraph Font1"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kupštinska informacija 1</meta:initial-creator>
    <meta:editing-cycles>328</meta:editing-cycles>
    <meta:print-date>2023-12-06T13:35:08.28</meta:print-date>
    <meta:creation-date>2009-11-10T13:11:00</meta:creation-date>
    <dc:date>2024-12-13T13:19:06.94</dc:date>
    <meta:editing-duration>P7DT9H21M45S</meta:editing-duration>
    <meta:generator>OpenOffice/4.1.15$Win32 OpenOffice.org_project/4115m2$Build-9813</meta:generator>
    <meta:document-statistic meta:table-count="0" meta:image-count="0" meta:object-count="0" meta:page-count="7" meta:paragraph-count="105" meta:word-count="3446" meta:character-count="231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