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text-align="justify" style:justify-single-word="false"/>
      <style:text-properties fo:language="zxx" fo:country="none" style:text-underline-style="none"/>
    </style:style>
    <style:style style:name="P6" style:family="paragraph" style:parent-style-name="Standard">
      <style:paragraph-properties fo:text-align="justify" style:justify-single-word="false"/>
      <style:text-properties fo:language="zxx" fo:country="none" style:text-underline-style="solid" style:text-underline-width="auto" style:text-underline-color="font-color"/>
    </style:style>
    <style:style style:name="P7" style:family="paragraph" style:parent-style-name="Standard">
      <style:paragraph-properties fo:text-align="justify" style:justify-single-word="false"/>
      <style:text-properties style:text-underline-style="none"/>
    </style:style>
    <style:style style:name="P8" style:family="paragraph" style:parent-style-name="Standard">
      <style:paragraph-properties fo:text-align="justify" style:justify-single-word="false"/>
      <style:text-properties fo:language="sr" fo:country="BA" style:text-underline-style="none"/>
    </style:style>
    <style:style style:name="P9" style:family="paragraph" style:parent-style-name="Standard">
      <style:paragraph-properties fo:margin-left="0in" fo:margin-right="0in" fo:text-align="justify" style:justify-single-word="false" fo:text-indent="0.4925in" style:auto-text-indent="false"/>
    </style:style>
    <style:style style:name="P10" style:family="paragraph" style:parent-style-name="Standard">
      <style:paragraph-properties fo:margin-left="0in" fo:margin-right="0in" fo:text-align="justify" style:justify-single-word="false" fo:text-indent="0in" style:auto-text-indent="false"/>
      <style:text-properties fo:language="en" fo:country="US"/>
    </style:style>
    <style:style style:name="P11" style:family="paragraph" style:parent-style-name="Standard">
      <style:paragraph-properties fo:margin-left="0in" fo:margin-right="0in" fo:text-align="justify" style:justify-single-word="false" fo:text-indent="0in" style:auto-text-indent="false"/>
    </style:style>
    <style:style style:name="P12" style:family="paragraph" style:parent-style-name="Text_20_body">
      <style:paragraph-properties fo:margin-left="0in" fo:margin-right="0in" fo:text-align="justify" style:justify-single-word="false" fo:text-indent="0in" style:auto-text-indent="false"/>
    </style:style>
    <style:style style:name="P13"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P14" style:family="paragraph" style:parent-style-name="Standard" style:list-style-name="L1">
      <style:paragraph-properties fo:text-align="justify" style:justify-single-word="false"/>
      <style:text-properties fo:language="zxx" fo:country="none"/>
    </style:style>
    <style:style style:name="P15" style:family="paragraph" style:parent-style-name="Standard" style:list-style-name="L2">
      <style:paragraph-properties fo:text-align="justify" style:justify-single-word="false"/>
      <style:text-properties fo:language="zxx" fo:country="none"/>
    </style:style>
    <style:style style:name="P16" style:family="paragraph" style:parent-style-name="Standard" style:list-style-name="L3">
      <style:paragraph-properties fo:text-align="justify" style:justify-single-word="false"/>
      <style:text-properties fo:language="zxx" fo:country="none"/>
    </style:style>
    <style:style style:name="P17" style:family="paragraph" style:parent-style-name="Standard" style:list-style-name="L5">
      <style:paragraph-properties fo:text-align="justify" style:justify-single-word="false"/>
      <style:text-properties fo:language="zxx" fo:country="none"/>
    </style:style>
    <style:style style:name="P18" style:family="paragraph" style:parent-style-name="Standard" style:list-style-name="L5">
      <style:paragraph-properties fo:text-align="justify" style:justify-single-word="false"/>
      <style:text-properties fo:language="zxx" fo:country="none" style:text-underline-style="none"/>
    </style:style>
    <style:style style:name="P19" style:family="paragraph" style:parent-style-name="Standard" style:list-style-name="L6">
      <style:paragraph-properties fo:text-align="justify" style:justify-single-word="false"/>
      <style:text-properties fo:language="zxx" fo:country="none" style:text-underline-style="none"/>
    </style:style>
    <style:style style:name="P20" style:family="paragraph" style:parent-style-name="Standard" style:list-style-name="L5">
      <style:paragraph-properties fo:text-align="justify" style:justify-single-word="false"/>
      <style:text-properties fo:language="zxx" fo:country="none" style:text-underline-style="solid" style:text-underline-width="auto" style:text-underline-color="font-color"/>
    </style:style>
    <style:style style:name="P21" style:family="paragraph" style:parent-style-name="Standard" style:list-style-name="L3">
      <style:paragraph-properties fo:text-align="justify" style:justify-single-word="false"/>
    </style:style>
    <style:style style:name="P22" style:family="paragraph" style:parent-style-name="Standard" style:list-style-name="L4">
      <style:paragraph-properties fo:text-align="justify" style:justify-single-word="false"/>
    </style:style>
    <style:style style:name="P23" style:family="paragraph" style:parent-style-name="Standard" style:list-style-name="L6">
      <style:paragraph-properties fo:text-align="justify" style:justify-single-word="false"/>
    </style:style>
    <style:style style:name="P24" style:family="paragraph" style:parent-style-name="Standard" style:list-style-name="L5">
      <style:paragraph-properties fo:text-align="justify" style:justify-single-word="false"/>
    </style:style>
    <style:style style:name="P25" style:family="paragraph" style:parent-style-name="Standard" style:list-style-name="L6">
      <style:paragraph-properties fo:text-align="justify" style:justify-single-word="false"/>
      <style:text-properties fo:language="sr" fo:country="BA" style:text-underline-style="none"/>
    </style:style>
    <style:style style:name="P26" style:family="paragraph" style:parent-style-name="Standard" style:list-style-name="L5">
      <style:paragraph-properties fo:text-align="justify" style:justify-single-word="false"/>
      <style:text-properties fo:language="sr" fo:country="BA" style:text-underline-style="none"/>
    </style:style>
    <style:style style:name="P27" style:family="paragraph" style:parent-style-name="Standard" style:list-style-name="L5">
      <style:paragraph-properties fo:text-align="justify" style:justify-single-word="false"/>
      <style:text-properties fo:language="sr" fo:country="BA" style:text-underline-style="solid" style:text-underline-width="auto" style:text-underline-color="font-color"/>
    </style:style>
    <style:style style:name="P28" style:family="paragraph" style:parent-style-name="Text_20_body" style:list-style-name="L2">
      <style:paragraph-properties fo:text-align="justify" style:justify-single-word="false"/>
      <style:text-properties fo:language="sr" fo:country="BA"/>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anguage="sh" fo:country="BA"/>
    </style:style>
    <style:style style:name="T4" style:family="text">
      <style:text-properties fo:language="sh" fo:country="BA" style:text-underline-style="none"/>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underline-style="solid" style:text-underline-width="auto" style:text-underline-color="font-color"/>
    </style:style>
    <style:style style:name="T8" style:family="text">
      <style:text-properties fo:language="zxx" fo:country="none" style:text-underline-style="none"/>
    </style:style>
    <style:style style:name="T9" style:family="text">
      <style:text-properties fo:language="en" fo:country="US"/>
    </style:style>
    <style:style style:name="T10" style:family="text">
      <style:text-properties fo:language="en" fo:country="US" style:text-underline-style="none"/>
    </style:style>
    <style:style style:name="T11" style:family="text">
      <style:text-properties fo:font-weight="bold" style:font-weight-asian="bold" style:font-weight-complex="bold"/>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language="sr" fo:country="BA" fo:font-weight="normal" style:font-size-asian="12pt" style:font-weight-asian="normal" style:font-size-complex="12pt" style:font-weight-complex="normal"/>
    </style:style>
    <style:style style:name="T14" style:family="text">
      <style:text-properties fo:font-size="12pt" fo:language="en" fo:country="US" fo:font-weight="normal" style:font-size-asian="12pt" style:font-weight-asian="normal" style:font-size-complex="12pt" style:font-weight-complex="normal"/>
    </style:style>
    <style:style style:name="T15" style:family="text">
      <style:text-properties style:text-underline-style="solid" style:text-underline-width="auto" style:text-underline-color="font-color"/>
    </style:style>
    <style:style style:name="T16" style:family="text">
      <style:text-properties fo:language="sr" fo:country="YU"/>
    </style:style>
    <style:style style:name="T17" style:family="text">
      <style:text-properties fo:language="sr" fo:country="YU" style:text-underline-style="none"/>
    </style:style>
    <style:style style:name="T18" style:family="text">
      <style:text-properties fo:language="sr" fo:country="YU" style:text-underline-style="solid" style:text-underline-width="auto" style:text-underline-color="font-color"/>
    </style:style>
    <style:style style:name="T19" style:family="text">
      <style:text-properties fo:color="#000000"/>
    </style:style>
    <style:style style:name="T20" style:family="text">
      <style:text-properties fo:color="#000000" fo:language="sr" fo:country="YU"/>
    </style:style>
    <style:style style:name="T21" style:family="text">
      <style:text-properties fo:color="#000000" fo:language="zxx" fo:country="none"/>
    </style:style>
    <style:style style:name="T22" style:family="text">
      <style:text-properties fo:color="#000000" fo:language="sr" fo:country="BA"/>
    </style:style>
    <style:style style:name="T23" style:family="text">
      <style:text-properties fo:color="#000000" fo:language="en" fo:country="US"/>
    </style:style>
    <style:style style:name="T24" style:family="text">
      <style:text-properties style:text-underline-style="none"/>
    </style:style>
    <style:style style:name="T25" style:family="text">
      <style:text-properties style:font-name="Times New Roman1" fo:font-size="12pt"/>
    </style:style>
    <style:style style:name="T26" style:family="text">
      <style:text-properties style:font-name="Times New Roman1" fo:font-size="12pt" fo:language="zxx" fo:country="none"/>
    </style:style>
    <style:style style:name="T27" style:family="text">
      <style:text-properties style:font-name="Times New Roman1" fo:font-size="12pt" fo:language="sr" fo:country="RS"/>
    </style:style>
    <style:style style:name="T28" style:family="text">
      <style:text-properties style:font-name="Times New Roman1" fo:font-size="12pt" fo:language="sr" fo:country="BA"/>
    </style:style>
    <style:style style:name="T29" style:family="text">
      <style:text-properties style:font-name="Times New Roman1" fo:font-size="12pt" fo:language="sh" fo:country="BA"/>
    </style:style>
    <style:style style:name="T30" style:family="text">
      <style:text-properties style:font-name="Times New Roman1" fo:font-size="12pt" fo:language="hr" fo:country="HR"/>
    </style:style>
    <style:style style:name="T31" style:family="text">
      <style:text-properties fo:language="sr" fo:country="BA"/>
    </style:style>
    <style:style style:name="T32" style:family="text">
      <style:text-properties fo:language="sr" fo:country="BA" style:text-underline-style="none"/>
    </style:style>
    <style:style style:name="T33" style:family="text">
      <style:text-properties fo:language="sr" fo:country="BA" style:text-underline-style="solid" style:text-underline-width="auto" style:text-underline-color="font-color"/>
    </style:style>
    <style:style style:name="T34" style:family="text">
      <style:text-properties fo:language="sr" fo:country="R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5"/><text:span text:style-name="T5">-</text:span>О б р а з л о ж e њ е <text:span text:style-name="T5">-</text:span></text:p>
      <text:p text:style-name="P2"/>
      <text:p text:style-name="P3"><text:tab/><text:span text:style-name="T5">Буџет општине Лопаре за 2024. годину усвојен је на сједници Скупштине општине Лопаре одржаној дана 14.12.2023. године и <text:s/>у износу од 8.180.000,00 КМ.</text:span></text:p>
      <text:p text:style-name="P12"><text:span text:style-name="T9"><text:tab/></text:span>Предложеним <text:span text:style-name="T5">Ребалансом буџета</text:span>, буџетски оквир <text:span text:style-name="T5">се увећава у</text:span><text:span text:style-name="T31"> проценту </text:span><text:span text:style-name="T5">од 10%</text:span> или номинално <text:span text:style-name="T31">износи</text:span> 8.972<text:span text:style-name="T5">.000,00 КМ</text:span>. <text:span text:style-name="T5">Порески приходи се </text:span><text:span text:style-name="T31">увећавају</text:span><text:span text:style-name="T5"> за 10%, док непорески приходи за 3% </text:span><text:span text:style-name="T31">су већи у односу на план</text:span><text:span text:style-name="T5">.</text:span><text:span text:style-name="T31"> Највеће увећање је на позицији Прихода од индиректних пореза и то у проценту од 11%.</text:span></text:p>
      <text:p text:style-name="P11"><text:span text:style-name="T9"><text:tab/>На основу мишљења на Нацрт</text:span><text:span text:style-name="T5"> ребаланса буџета за 2024. годину </text:span><text:span text:style-name="T9">, који је актом број 06.04/400-1046-1/2</text:span><text:span text:style-name="T5">4</text:span><text:span text:style-name="T9"> од </text:span><text:span text:style-name="T5">03</text:span><text:span text:style-name="T9">.12.202</text:span><text:span text:style-name="T5">4</text:span><text:span text:style-name="T9">. године дало Министарство финансија приступило се изради Приједлога </text:span><text:span text:style-name="T5">ребаланса</text:span><text:span text:style-name="T9"> <text:s/></text:span><text:span text:style-name="T5">буџета</text:span><text:span text:style-name="T9"> за 2024. годину.</text:span><text:span text:style-name="T5">-</text:span></text:p>
      <text:p text:style-name="P10"><text:tab/></text:p>
      <text:p text:style-name="P4"><text:tab/></text:p>
      <text:p text:style-name="P9"/>
      <text:p text:style-name="P2"><text:span text:style-name="T11"><text:s/></text:span><text:span text:style-name="Default_20_Paragraph_20_Font"><text:span text:style-name="T1">-П р и х о д и -</text:span></text:span></text:p>
      <text:p text:style-name="P3"><text:span text:style-name="Default_20_Paragraph_20_Font"><text:span text:style-name="T1"/></text:span></text:p>
      <text:p text:style-name="P3"><text:span text:style-name="Default_20_Paragraph_20_Font"><text:span text:style-name="T12"><text:tab/>Ребалансом буџета за 20</text:span></text:span><text:span text:style-name="Default_20_Paragraph_20_Font"><text:span text:style-name="T13">24</text:span></text:span><text:span text:style-name="Default_20_Paragraph_20_Font"><text:span text:style-name="T12">. годину планирају се приходи и примици у износу од </text:span></text:span><text:span text:style-name="Default_20_Paragraph_20_Font"><text:span text:style-name="T14">8</text:span></text:span><text:span text:style-name="Default_20_Paragraph_20_Font"><text:span text:style-name="T12">.</text:span></text:span><text:span text:style-name="Default_20_Paragraph_20_Font"><text:span text:style-name="T14">972</text:span></text:span><text:span text:style-name="Default_20_Paragraph_20_Font"><text:span text:style-name="T12">.</text:span></text:span><text:span text:style-name="Default_20_Paragraph_20_Font"><text:span text:style-name="T14">000</text:span></text:span><text:span text:style-name="Default_20_Paragraph_20_Font"><text:span text:style-name="T12">,00 КМ. </text:span></text:span></text:p>
      <text:p text:style-name="P3"/>
      <text:p text:style-name="P3"><text:tab/><text:span text:style-name="T15">Порески приходи</text:span> <text:s/><text:span text:style-name="T5">ребалансом буџета планирају се у износу од </text:span><text:span text:style-name="T31">7</text:span><text:span text:style-name="T5">.</text:span><text:span text:style-name="T31">293</text:span><text:span text:style-name="T5">.</text:span><text:span text:style-name="T31">836</text:span><text:span text:style-name="T5">,00 КМ </text:span><text:s/><text:span text:style-name="T31">већи</text:span> <text:span text:style-name="T16">се </text:span><text:span text:style-name="T5">у проценту од </text:span><text:span text:style-name="T31">10</text:span><text:span text:style-name="T5">%</text:span> у односу на план <text:span text:style-name="T5">буџета за 20</text:span><text:span text:style-name="T31">24</text:span><text:span text:style-name="T5">. годину.</text:span></text:p>
      <text:p text:style-name="P3"/>
      <text:p text:style-name="P3"><text:tab/>Образложење за повећање неких позиција у пореским приходима дато је у даљем тексту.</text:p>
      <text:p text:style-name="P3"><text:tab/></text:p>
      <text:p text:style-name="P3"><text:tab/>У класи 713 - код Пореза на <text:span text:style-name="T5">лична примања и приход од самосталних дјелатности,</text:span> <text:span text:style-name="T5">ребалансом буџета се планира у </text:span><text:span text:style-name="T31">већем</text:span><text:span text:style-name="T5"> износу у односу на план за </text:span><text:span text:style-name="T31">6</text:span><text:span text:style-name="T5">%. </text:span></text:p>
      <text:p text:style-name="P3"><text:tab/>У класи 714 - Порез на имовину <text:span text:style-name="T5">у ребалансу буџета </text:span><text:span text:style-name="T31">се планира у истом</text:span><text:span text:style-name="T5"> износу у </text:span><text:span text:style-name="T31">односу на</text:span><text:span text:style-name="T5"> план. Потраживања пореза на непокретности на дан </text:span><text:span text:style-name="T31">25.11.2024</text:span><text:span text:style-name="T5">. године су </text:span><text:span text:style-name="T31">144.413,22</text:span><text:span text:style-name="T5"> КМ.</text:span></text:p>
      <text:p text:style-name="P3"><text:tab/><text:span text:style-name="T5">У групи 717 </text:span>- Приход од индиректн<text:span text:style-name="T16">ог</text:span> пореза, се <text:span text:style-name="T31">увећавају се</text:span> за <text:span text:style-name="T31">11</text:span>%<text:span text:style-name="T5">. </text:span><text:span text:style-name="T31"><text:s/></text:span><text:span text:style-name="T5">Р</text:span>ебаланс<text:span text:style-name="T5">ом</text:span> буџета за 20<text:span text:style-name="T31">24</text:span>. годину планирају се приход од индиректног пореза у износу од <text:span text:style-name="T31">6</text:span><text:span text:style-name="T5">.</text:span><text:span text:style-name="T31">423</text:span><text:span text:style-name="T5">.</text:span><text:span text:style-name="T31">736</text:span><text:span text:style-name="T5">,00</text:span> КМ.</text:p>
      <text:p text:style-name="P3"><text:tab/></text:p>
      <text:p text:style-name="P3"><text:span text:style-name="T8"><text:tab/></text:span><text:span text:style-name="T7">Н</text:span><text:span text:style-name="T15">епореских приход</text:span><text:span text:style-name="T7">и</text:span>, ребалансом се <text:span text:style-name="T31">увећавају</text:span><text:span text:style-name="T5"> </text:span>за <text:span text:style-name="T31">3</text:span>%<text:span text:style-name="T5"> у односу на план. Непореске приходе</text:span><text:span text:style-name="T6"> <text:s/>можемо <text:s/>посматрати кроз четири главне групе:</text:span></text:p>
      <text:list xml:id="list5105626901020780471" text:style-name="L1">
        <text:list-item>
          <text:p text:style-name="P14">приходе од финансијске и нефинсијске имовине и позитивних курсних разлика (721),</text:p>
        </text:list-item>
        <text:list-item>
          <text:p text:style-name="P14">приходе од накнада, такси и приходи од пружања јавних услуга (722),</text:p>
        </text:list-item>
        <text:list-item>
          <text:p text:style-name="P14">приходе од новчаних казни (група 723) и</text:p>
        </text:list-item>
        <text:list-item>
          <text:p text:style-name="P14">остали непорески приходи (група 729).</text:p>
        </text:list-item>
      </text:list>
      <text:p text:style-name="P4"/>
      <text:p text:style-name="P3"><text:span text:style-name="T6"><text:tab/></text:span>У класи 721 - Приходи од <text:span text:style-name="T5">финансијске и нефинансијске имовине </text:span><text:span text:style-name="T31">већи</text:span><text:span text:style-name="T5"> су у ребалансу проценту од </text:span><text:span text:style-name="T3">5</text:span><text:span text:style-name="T5">%. Приход од давања у закуп објеката општине се ребалансом планира у </text:span><text:span text:style-name="T31">већем</text:span><text:span text:style-name="T5"> износу од </text:span><text:span text:style-name="T3">7</text:span><text:span text:style-name="T5">% у односу на план.</text:span></text:p>
      <text:p text:style-name="P3"><text:tab/><text:span text:style-name="T5">У групи</text:span> 722 – <text:span text:style-name="T5">Накнаде, таксе и приход</text:span><text:span text:style-name="T16">и</text:span><text:span text:style-name="T5"> од пружања јавних услуга </text:span><text:span text:style-name="T31">веће</text:span><text:span text:style-name="T5"> су у ребалансу</text:span><text:span text:style-name="T31"> се за </text:span><text:span text:style-name="T3">3</text:span><text:span text:style-name="T31">% <text:s/>у односу на план</text:span><text:span text:style-name="T5">. Приход од комуналних такси на фирму економски код 722312 планира се </text:span><text:span text:style-name="T31">ребалансом</text:span><text:span text:style-name="T5"> у износу од </text:span><text:span text:style-name="T31">10.000,00</text:span><text:span text:style-name="T5"> КМ ,односно мање су за </text:span><text:span text:style-name="T31">75</text:span><text:span text:style-name="T5">% у односу на план.</text:span><text:span text:style-name="T31"> Законом о измјенама и допунама Закона о комуналним таксама (“Службени гласник Републике Српске”, број 123/20) укинуте су поједине комуналне таксе. Законом о измјенама и допунама Закона о административним таксама (“ Службени гласник Републике Српске”, број 123/20) ослобођени су таксени обвезници плаћања административне таксе за захтјеве,молбе,приједлоге,пријаве,увјерења или потврде чији су поједниначни износи мањи </text:span><text:soft-page-break/><text:span text:style-name="T31">од 10 КМ <text:s/>из тог разлога је планирано мање средстава на овој врсти прихода.</text:span><text:span text:style-name="T5"> </text:span><text:s/><text:span text:style-name="T5">Приходи по основу накнада за уређење и кориштење грађевинског земљишта се наплаћује у складу са Одлуком о грађевинском земљишту, а висина накнаде се утврђује Рјешењем о издавању </text:span><text:span text:style-name="T5">урбанистичке сагласности.</text:span> <text:span text:style-name="T5">Средства <text:s/>противпожарне заштите су планирана у износу од </text:span><text:span text:style-name="T31">22.000,00</text:span><text:span text:style-name="T5"> КМ као у плану и користе се за <text:s/>материјално техничко опремање ватрогасне јединице.</text:span></text:p>
      <text:p text:style-name="P3"><text:span text:style-name="T5">П</text:span>озициј<text:span text:style-name="T5">а</text:span> 722591 - Властити приходи буџетских корисника <text:span text:style-name="T5">се <text:s/></text:span><text:span text:style-name="T31">увећавају</text:span><text:span text:style-name="T5"> за </text:span><text:span text:style-name="T3">28</text:span><text:span text:style-name="T5">% у односу на план.</text:span> <text:s/><text:span text:style-name="T31">Повећање је на приходима дјечијег вртића због тога што је отворена нова Организациона јединица вртића у ОШ “Вељко Чубриловић” Прибоју.</text:span><text:span text:style-name="T5">Остали општински приходи-729124 се планирају у износу од </text:span><text:span text:style-name="T31">2.000,00</text:span><text:span text:style-name="T5"> КМ.</text:span></text:p>
      <text:p text:style-name="P3"><text:tab/><text:span text:style-name="T5">Остале текуће помоћи из земљ</text:span><text:span text:style-name="T3">e </text:span><text:span text:style-name="T5">(група </text:span><text:span text:style-name="T3">731</text:span><text:span text:style-name="T5">)</text:span><text:span text:style-name="T3"> </text:span><text:span text:style-name="T5">ребалансом се </text:span><text:span text:style-name="T31">увећавају</text:span><text:span text:style-name="T5"> за </text:span><text:span text:style-name="T31">15</text:span><text:span text:style-name="T5">% у односу на план на основу остварења текуће године. </text:span><text:span text:style-name="T31">Планирају се средства у износу од 100.000,00 КМ од Федералног министарства расељених особа и избјеглица по одлуци за пројекат “Финансијска подршка у санацији штете од елементарних непогода на пољопривредној дјелатности у повратничким насељима на подручју Општине Лопаре”.</text:span><text:span text:style-name="T5"> <text:s/></text:span></text:p>
      <text:p text:style-name="P9"><text:span text:style-name="T5">У групи конта 78</text:span> – Трансфери <text:span text:style-name="T5">између различитих јединица власти,</text:span> <text:span text:style-name="T5">ребалансом </text:span><text:span text:style-name="T31">се увећавају</text:span><text:span text:style-name="T5"> <text:s/>у </text:span><text:span text:style-name="T31">проценту од </text:span><text:span text:style-name="T9">4</text:span><text:span text:style-name="T31">%</text:span><text:span text:style-name="T5">. Наведена средства односе се на :</text:span></text:p>
      <text:list xml:id="list1825285676544911907" text:style-name="L2">
        <text:list-item>
          <text:p text:style-name="P15">средства дозначена од стране Министарства здравља и социјалне заштине. Поменута средства се дозначавају у складу са Законом о социјалној заштити (“Сл. Гласник РС, број 37/12), а иста се односе на суфинансирање накнада по основу права за помоћ и његу другог лица, новчану помоћ, као и здравственог осигурања<text:span text:style-name="T16">. </text:span></text:p>
        </text:list-item>
        <text:list-item>
          <text:p text:style-name="P15"><text:span text:style-name="T16">средства</text:span> дозначена од Владе Републике Српске као помоћ неразвијеним и изразито неразвијеним општинама. </text:p>
        </text:list-item>
        <text:list-item>
          <text:p text:style-name="P15">средства за накнаде <text:s/>личн<text:span text:style-name="T5">е</text:span> <text:span text:style-name="T5">инвалиднине.</text:span></text:p>
          <text:p text:style-name="P28"/>
        </text:list-item>
      </text:list>
      <text:p text:style-name="P3"/>
      <text:p text:style-name="P2"><text:span text:style-name="T2">-</text:span><text:span text:style-name="T1">Р а с х о д и</text:span><text:span text:style-name="T2">-</text:span><text:span text:style-name="T11"><text:tab/><text:tab/></text:span></text:p>
      <text:p text:style-name="P4"><text:tab/></text:p>
      <text:p text:style-name="P4"><text:tab/>Ребалансом буџета за 20<text:span text:style-name="T31">24</text:span>. годину планирају се укупни раходи у износу од <text:span text:style-name="T9">8</text:span><text:span text:style-name="T5">.</text:span><text:span text:style-name="T9">972</text:span><text:span text:style-name="T5">.</text:span><text:span text:style-name="T9">000</text:span><text:span text:style-name="T5">,00</text:span> КМ. Према одредбама члана <text:span text:style-name="T31">93</text:span>., став 2., Правилника о рачуноводству, рачуноводственим политикама и рачуноводственим процјенама за буџетске кориснике у Републици Српској,<text:span text:style-name="T16">:</text:span> “Расходи се признају на обрачунском основу, у периоду у коме <text:span text:style-name="T16">су</text:span> и обавезе за плаћање настал<text:span text:style-name="T16">е</text:span> без обзира да ли је извршено и само плаћање” </text:p>
      <text:p text:style-name="P2"/>
      <text:p text:style-name="P3"><text:tab/><text:span text:style-name="T7">Расходи за лична примања </text:span><text:span text:style-name="T8"><text:s/>(група 411), ребалансом се планира</text:span><text:span text:style-name="T17">ју </text:span><text:span text:style-name="T8">у износу од </text:span><text:span text:style-name="T10">3.519.734,00</text:span><text:span text:style-name="T8"> КМ што је повећање у проценту од </text:span><text:span text:style-name="T32">20</text:span><text:span text:style-name="T8">% у односу на план. Расходи за бруто плате запослених у ОУ су ребалансом планиране у износу од </text:span><text:span text:style-name="T4">2</text:span><text:span text:style-name="T32">.301.7</text:span><text:span text:style-name="T4">00</text:span><text:span text:style-name="T32">,00</text:span><text:span text:style-name="T8"> КМ што је </text:span><text:span text:style-name="T32">повећање</text:span><text:span text:style-name="T8"> у проценту од </text:span><text:span text:style-name="T32">11</text:span><text:span text:style-name="T4">%. </text:span><text:span text:style-name="T32">Просјечна нето плата у ОУ за 2023. годину износила је 1.084,91 КМ. Увећање најниже плате у Републици Српској са 700 КМ на 900 КМ односно у проценту од 28% од јанура 2024. године значајно је утицало на повећање ових расхода. Како би ускладили плате средње стручне спреме које су биле ниже од најниже плате, повећана је цијене рада са 100 КМ на 130 КМ, те је и то допринијело увећању бруто плате. Од јануара 2024. године у Општинској управи плате су обрачунате по новим коефицијентима за обрачун плата прописаним Посебним колективним уговором за запослене у јединицама локалне самоуправе, </text:span><text:span text:style-name="T4">a </text:span><text:span text:style-name="T32">до јануара је примјењиван стари колективни уговор и коефицијенти су били испод прописаних посебним колективним уговором за јединице локалне самоуправе.</text:span><text:span text:style-name="T4"> </text:span><text:span text:style-name="T5">Код буџетских корисника у плану је увећање расхода за лична примања који се <text:s/>финансирају из буџета општине. <text:s/>Буџетски корисник Центар за културу и </text:span><text:span text:style-name="T16">информисање</text:span><text:span text:style-name="T5"> у ребалансу буџета за 20</text:span><text:span text:style-name="T31">24</text:span><text:span text:style-name="T5">. годину расходе за лична примања планира у износу већем за </text:span><text:span text:style-name="T31">33</text:span><text:span text:style-name="T5">% у односу на план, разлог увећања позиције плате је пријем </text:span><text:span text:style-name="T31">четири</text:span><text:span text:style-name="T5"> приправника са високом стручном спремом </text:span><text:span text:style-name="T31">и повећање цијене рада са 100 КМ на 130 КМ</text:span><text:span text:style-name="T5">. Дјечији вртић </text:span><text:span text:style-name="T31">р</text:span><text:span text:style-name="T5">асходе за бруто плате у ребалансу планира увећање за </text:span><text:span text:style-name="T31">46</text:span><text:span text:style-name="T5">%, као разлог увећања у захтјеву су навели повећања броја дјеце </text:span><text:span text:style-name="T31">и проширивањем капацитета</text:span><text:span text:style-name="T5"> у овој васпитној установи, формирање нових група која </text:span><text:soft-page-break/><text:span text:style-name="T5">захтјевају већи број васпитача </text:span><text:span text:style-name="T31">и оснивање нове организационе јединице у ОШ “Вељко Чубриловић” у Прибоју. </text:span><text:span text:style-name="T21">Буџетски корисник Центар за социјални рад позицију плате ребалансом увећава у проценту од </text:span><text:span text:style-name="T22">65</text:span><text:span text:style-name="T21">%, увећање позиције </text:span><text:span text:style-name="T22">плате </text:span><text:span text:style-name="T21">је</text:span><text:span text:style-name="T22"> из разлога што су <text:s/></text:span><text:span text:style-name="T21">у овој установи </text:span><text:span text:style-name="T22">запослена</text:span><text:span text:style-name="T21"> </text:span><text:span text:style-name="T22">два социјална радника и цијена рада је повећана са 100 КМ на 130 КМ како би се ускладила средња стручна спрема са најнижом платом. </text:span><text:span text:style-name="T21">Републичк</text:span><text:span text:style-name="T22">а</text:span><text:span text:style-name="T21"> управ</text:span><text:span text:style-name="T22">а</text:span><text:span text:style-name="T21"> за инспекцијске послове, сектор здравствене инспекције Рјешењем је наложил</text:span><text:span text:style-name="T22">а Центру за социјални рад</text:span><text:span text:style-name="T21"> </text:span><text:span text:style-name="T22">прими у радни однос</text:span><text:span text:style-name="T21"> </text:span><text:span text:style-name="T22">два</text:span><text:span text:style-name="T21"> дипломиран</text:span><text:span text:style-name="T22">а</text:span><text:span text:style-name="T21"> социјалн</text:span><text:span text:style-name="T22">а</text:span><text:span text:style-name="T21"> радник</text:span><text:span text:style-name="T22">а</text:span><text:span text:style-name="T21"> због броја корисника социјалне заштите. </text:span></text:p>
      <text:p text:style-name="P3"><text:span text:style-name="T24"><text:tab/></text:span><text:span text:style-name="T15">Расходи по основу коришћења роба и услуга </text:span><text:span text:style-name="T7">(група 412),</text:span> <text:span text:style-name="T5">ребалансом буџета планирани су <text:s/>у износу од 1.</text:span><text:span text:style-name="T3">717</text:span><text:span text:style-name="T5">.</text:span><text:span text:style-name="T3">497</text:span><text:span text:style-name="T5">,00 КМ. Посматрано у односу на план већи су у проценту </text:span><text:span text:style-name="T31">од </text:span><text:span text:style-name="T3">9</text:span><text:span text:style-name="T5">%. </text:span><text:span text:style-name="T31">У периоду јануар-април 2024. године, у поређењу са истим периодом претходне године у Републици Српској, цијене су просјечно више за 2,8% и то Остала добра и услуге од 7,3%.</text:span><text:span text:style-name="T5"> </text:span><text:span text:style-name="T8">Расходи по основу коришћења роба и услуга у укупном буџету имају значајно учешће и то у проценту од </text:span><text:span text:style-name="T4">19</text:span><text:span text:style-name="T8">%.</text:span><text:span text:style-name="T5"> </text:span><text:s/><text:span text:style-name="T5">У оквиру ове групе расхода можемо издвојити следеће расходе који имају значајно одступање у односу на план :</text:span></text:p>
      <text:list xml:id="list4211597290821870401" text:style-name="L3">
        <text:list-item>
          <text:p text:style-name="P16">расходи по основу утрошка енергије, комуналних, комуникационих и <text:span text:style-name="T16">транспортних</text:span> услуга, који се <text:span text:style-name="T5">ребалансом </text:span>планирају у износу од <text:span text:style-name="T3">190</text:span><text:span text:style-name="T5">.</text:span><text:span text:style-name="T3">915</text:span><text:span text:style-name="T5">,00</text:span> КМ <text:span text:style-name="T5">и </text:span><text:span text:style-name="T31">мањи се у проценту од </text:span><text:span text:style-name="T9">11</text:span><text:span text:style-name="T31">% </text:span><text:span text:style-name="T5"><text:s/>у односу на план</text:span> (ови расходи се односе на: утрошак електричне енергије, расходи за централно гријање, набавку огревног дрвета, услуге водовода и канализације, услуге одвоза смећа, услуге дератизације, коришћење фиксних телефона, услуге интернета, поштанске услуге <text:span text:style-name="T31">и трошкови цивилне заштите</text:span>). </text:p>
        </text:list-item>
        <text:list-item>
          <text:p text:style-name="P21"><text:span text:style-name="T5">расходи за материјал за посебне намјене ребалансом буџета се </text:span><text:span text:style-name="T31">у</text:span><text:span text:style-name="T5">већавају за </text:span><text:span text:style-name="T3">489</text:span><text:span text:style-name="T5">% у односу на план, </text:span><text:span text:style-name="T31">ови расходи се односе на набавку средстава за дезифенкцију, затим набавка намирница за исхрану дјеце у вртићу, трошкови цивилне заштите који по Закону о заштити и спашавању у ванредним ситуацијама члан 153.став 2 (“Службени гласник Републике Српске број:121/12 и 46/17) у буџету морају бити планирани у проценту од 2% од укупног буџета.</text:span></text:p>
        </text:list-item>
        <text:list-item>
          <text:p text:style-name="P16">расходи за текуће одржавање у ребалансу буџета <text:s/>за <text:span text:style-name="T31">2024.</text:span> годину се планирају у износу од <text:span text:style-name="T31">306.920,00</text:span> КМ и <text:span text:style-name="T31">већи су </text:span><text:s/>у проценту од <text:span text:style-name="T31">4</text:span>%. Ови расходи односе се на текуће одржавање и текуће поправке зграда и осталих грађевинских објеката, текуће одржавање <text:s/>јавних саобраћајних површина у насељеним мјестима (текуће одржавање асфалтних и макадамских саобраћајница, текуће одржавање локалних и некатегорисаних путева), санације клизишта <text:span text:style-name="T16">на</text:span> путним правцима, текуће одржавање мостова и пропуста, текуће одржавање јавне расвјете, текуће одржавање возила општинске управе. </text:p>
        </text:list-item>
        <text:list-item>
          <text:p text:style-name="P16"><text:span text:style-name="T16">р</text:span>асходи за стручне услуге се ребалансом <text:span text:style-name="T31">се увећавају за </text:span><text:span text:style-name="T9">9</text:span><text:span text:style-name="T31">%</text:span> <text:s/>у односу на план, <text:span text:style-name="T31">ови расходи се односе на нотарске услуге, израда пројеката и елабората, Израда енергетског елабората, геодетске услуге,</text:span><text:span text:style-name="T5">израда билтена, </text:span><text:span text:style-name="T31">израда Главног пројекта за реконстручкцију водоснадбијевања насеља Прибоја, израда Главног пројекта реконструкције главног дистрибутивног цјевовода у Лопарама.</text:span></text:p>
        </text:list-item>
      </text:list>
      <text:p text:style-name="P4"/>
      <text:list xml:id="list31779538" text:continue-numbering="true" text:style-name="L3">
        <text:list-item>
          <text:p text:style-name="P16"><text:span text:style-name="T16">р</text:span>асходи за услуге одржавања јавних површина и заштите животне средине, <text:span text:style-name="T5">ребалансом се увећава за </text:span><text:span text:style-name="T9">28</text:span><text:span text:style-name="T5">.800,00 КМ</text:span><text:span text:style-name="T31"> у </text:span><text:span text:style-name="T5">односу на</text:span><text:span text:style-name="T31"> план</text:span> <text:s/>(највећим дијелом су услуге одржавања јавних зелених површина, услуге зимске службе, услуге чишћењ<text:span text:style-name="T16">а</text:span> зелених површина - одржавање јавне хигијене, одржавање и уређење ријечних корита и осталих водотокова, утрошак електричне енергије на јавним површинама - јавна <text:span text:style-name="T16">расвјета).</text:span> <text:span text:style-name="T31">У 202</text:span><text:span text:style-name="T9">4</text:span><text:span text:style-name="T31">. трошкови утрошко електричне енергије за јавну расвету су порасли </text:span><text:span text:style-name="T3"><text:s/></text:span><text:span text:style-name="T31">преко 50% због увећање цијена електричне енергије за тржишно снадбијевање која је порасла преко 65%. <text:s/></text:span></text:p>
        </text:list-item>
        <text:list-item>
          <text:p text:style-name="P16"><text:span text:style-name="T20">о</text:span><text:span text:style-name="T19">стали непоменити расходи </text:span><text:span text:style-name="T21">ребалансом буџета</text:span><text:span text:style-name="T19"> планирају се у износу од </text:span><text:span text:style-name="T23">447.705,00</text:span><text:span text:style-name="T19"> КМ, </text:span><text:span text:style-name="T21">односно </text:span><text:span text:style-name="T22">мањи су</text:span><text:span text:style-name="T21"> у проценту од </text:span><text:span text:style-name="T22">1</text:span><text:span text:style-name="T21">% у односу на план</text:span><text:span text:style-name="T19"> (највећим дијелом ови расходи су бруто накнаде скупштинским одборницима, бруто накнаде општинској изборној комисији </text:span><text:span text:style-name="T22">и накнаде за бирачке одборе</text:span><text:span text:style-name="T19">, репрезентација у земљи и </text:span><text:soft-page-break/><text:span text:style-name="T19">иностранству, организација манифестација, адвокатске и правне услуге по судским рјешењима, регистрација аута, накнаде првостепене комисије код Центра за социјални рад и сл.</text:span><text:span text:style-name="T21">). </text:span><text:span text:style-name="T22">Централна изборна комисија је Босне и Херцеговине је <text:s/>у мају 2024.године драстично повећала накнаде предсједника и њихових замјеника бирачких одбора и члановима бирачких одбора.</text:span><text:span text:style-name="T21"> </text:span></text:p>
        </text:list-item>
      </text:list>
      <text:p text:style-name="P9"/>
      <text:p text:style-name="P3"><text:tab/><text:span text:style-name="T7">Расходи за финансирање и други финансијски трошкови (група 413) ребалансом су</text:span><text:span text:style-name="T8"> планирани у износу од </text:span><text:span text:style-name="T4">115.500,00</text:span><text:span text:style-name="T8"> КМ и </text:span><text:span text:style-name="T32">већи</text:span><text:span text:style-name="T8"> су за </text:span><text:span text:style-name="T4">1</text:span><text:span text:style-name="T10">9</text:span><text:span text:style-name="T8">% у односу на план. Ови расходи се односе на :</text:span></text:p>
      <text:list xml:id="list853501072459574936" text:style-name="L4">
        <text:list-item>
          <text:p text:style-name="P22"><text:span text:style-name="T17">р</text:span><text:span text:style-name="T8">асходи по основу затезних камата, ребалансом се планирају у </text:span><text:span text:style-name="T32">већем</text:span><text:span text:style-name="T8"> износу од плана за </text:span><text:span text:style-name="T4">32</text:span><text:span text:style-name="T8">%. То су прије свега камат</text:span><text:span text:style-name="T17">е</text:span><text:span text:style-name="T8"> на репрограм пореског дуга, као и затезне камате по основу Рјешења принудн</text:span><text:span text:style-name="T17">е</text:span><text:span text:style-name="T8"> наплат</text:span><text:span text:style-name="T17">е</text:span><text:span text:style-name="T8"> </text:span><text:span text:style-name="T17">П</text:span><text:span text:style-name="T8">ореске управе РС.</text:span></text:p>
        </text:list-item>
      </text:list>
      <text:list xml:id="list3316516918391597735" text:style-name="L5">
        <text:list-item>
          <text:p text:style-name="P18">исплат<text:span text:style-name="T16">у</text:span> камата на раније одобрен<text:span text:style-name="T16">а</text:span> кредитна задужења (примљени зајмови у земљи) планирају се у износу од <text:span text:style-name="T3">81</text:span><text:span text:style-name="T5">.000,00</text:span> К<text:span text:style-name="T5">М,</text:span></text:p>
        </text:list-item>
        <text:list-item>
          <text:p text:style-name="P18"><text:span text:style-name="T16">т</text:span>рошкови сервисирања планирају се у износу од <text:span text:style-name="T3">1.200,00</text:span> КМ.</text:p>
        </text:list-item>
      </text:list>
      <text:p text:style-name="P6"><text:span text:style-name="T24"><text:tab/></text:span>Субвенције <text:span text:style-name="T17">-</text:span><text:span text:style-name="T24"> ребалансом буџета </text:span><text:span text:style-name="T32">се планирају у</text:span><text:span text:style-name="T8"> износу </text:span><text:span text:style-name="T32">од 154.000,00 КМ</text:span><text:span text:style-name="T24">, средства се односе на помоћ пољопривредним произвођачима, подршка привредном развоју, запошљавању и самозапошљавању, </text:span><text:span text:style-name="T32">наканада штета пољопривредним произвођачима од поплава.</text:span></text:p>
      <text:p text:style-name="P7"><text:span text:style-name="T5"><text:tab/></text:span><text:span text:style-name="T7">Грантови </text:span><text:span text:style-name="T5">- планирана средства намјењена финансирању грантова (група 415200), у </text:span></text:p>
      <text:p text:style-name="P5">износу од <text:span text:style-name="T31">849.900,00</text:span> КМ <text:span text:style-name="T31">и већи су за 21%</text:span>, односе <text:span text:style-name="T16">се</text:span> на:</text:p>
      <text:list xml:id="list7103916233659667517" text:style-name="L6">
        <text:list-item>
          <text:p text:style-name="P19">текуће помоћи непрофитним субјектима: текући грант за рад, пројекте и програме борачке организације у износу од <text:span text:style-name="T31">170.000,00</text:span> КМ,</text:p>
        </text:list-item>
        <text:list-item>
          <text:p text:style-name="P19">текући грант у области спорта ребалансом <text:span text:style-name="T5">се </text:span><text:span text:style-name="T31">планира у износу од </text:span><text:span text:style-name="T3">160.000,00</text:span><text:span text:style-name="T5"> </text:span><text:span text:style-name="T31">КМ и увећава се у проценту од 29%. Значајна средства су одвојена за финасирање <text:s/>Фудбалског клуба “Мајевица” који је остварио значајан резултат у овој сезони те је њихов циљ виши ранг такмичења.</text:span></text:p>
        </text:list-item>
        <text:list-item>
          <text:p text:style-name="P23"><text:span text:style-name="T32">подршка пројектима </text:span><text:span text:style-name="T8"><text:s/>се увећава </text:span><text:span text:style-name="T32">42</text:span><text:span text:style-name="T8">% из разлога што </text:span><text:span text:style-name="T17">је</text:span><text:span text:style-name="T8"> у овој години реализован</text:span><text:span text:style-name="T17">о</text:span><text:span text:style-name="T8"> неколико <text:s/>пројеката, као што је</text:span><text:span text:style-name="T26"> пројекат Омладинска банка који се неколико година реализује у сарадњи са невладином организацијом “Мозаик”, затим </text:span><text:span text:style-name="T27">Пројекат </text:span><text:span text:style-name="T26">креирања локалног</text:span><text:span text:style-name="T27"> фонд</text:span><text:span text:style-name="T26">а</text:span><text:span text:style-name="T27"> за дијаспору са циљем </text:span><text:span text:style-name="T26">финансирања нових</text:span><text:span text:style-name="T27"> </text:span><text:span text:style-name="T26">бизниса</text:span><text:span text:style-name="T27"> из дијаспоре. </text:span><text:span text:style-name="T28">Вриједност пројекта је 140.000,00 КМ, а у овој години учешће општине Лопаре је </text:span><text:span text:style-name="T29">5</text:span><text:span text:style-name="T28">0.000,00 КМ,</text:span></text:p>
        </text:list-item>
        <text:list-item>
          <text:p text:style-name="P23"><text:span text:style-name="T28">заштита и санација вјерских објеката ребалансом се увећава за 340% а средства се односе на изградњу парохијског дома у порти храма Покрова Пресвете Богородице у Лопарама 62.700,00 КМ, </text:span><text:span text:style-name="T30">помоћ Храму Рођења Пресвете Богородице у Прибој </text:span><text:span text:style-name="T27">у износу од </text:span><text:span text:style-name="T30">13</text:span><text:span text:style-name="T27">.000,00 КМ.</text:span><text:span text:style-name="T25"> </text:span></text:p>
        </text:list-item>
        <text:list-item>
          <text:p text:style-name="P19"><text:span text:style-name="T5">Позиција помоћ основним школама се ребалансом </text:span><text:span text:style-name="T31">планира у износу од 20.000,00 КМ</text:span><text:span text:style-name="T5"> <text:s text:c="2"/></text:span><text:span text:style-name="T31">средства се односе на </text:span><text:span text:style-name="T5">набавка уџбеника и радних листова ученицима свих основних школа на теритотији општине Лопаре</text:span><text:span text:style-name="T31">.</text:span></text:p>
          <text:p text:style-name="P25"/>
        </text:list-item>
      </text:list>
      <text:list xml:id="list31794857" text:continue-list="list3316516918391597735" text:style-name="L5">
        <text:list-header>
          <text:p text:style-name="P18"><text:span text:style-name="T15">Дознаке на име социјалне </text:span><text:span text:style-name="T18">заштите</text:span> (група 416), ребалансом се планирају у износу од <text:span text:style-name="T9">1.</text:span><text:span text:style-name="T31">287</text:span><text:span text:style-name="T9">.</text:span><text:span text:style-name="T31">127</text:span><text:span text:style-name="T9">,00</text:span> КМ и <text:span text:style-name="T31">мање су</text:span> у проценту од <text:span text:style-name="T31">8</text:span>% у односу на план за 20<text:span text:style-name="T31">24</text:span>. годину. </text:p>
        </text:list-header>
        <text:list-item>
          <text:p text:style-name="P18">дознаке појединцима кој<text:span text:style-name="T16">а</text:span> се исплаћују из буџета Општине и Републике, код Центра за Социјални рад ребалансом буџета се планирају у износу од <text:span text:style-name="T31">739.227,00</text:span> КМ.</text:p>
        </text:list-item>
        <text:list-item>
          <text:p text:style-name="P18">дознаке за санацију штета од елементарних непогода (клизишта) - помоћ у изградњи стамбених јединица код Одјељења за привреду и друштвене дјелатности, се планирају <text:span text:style-name="T5">ребалансом</text:span> у износу од <text:span text:style-name="T3">2</text:span><text:span text:style-name="T31">5</text:span><text:span text:style-name="T3">.000,00</text:span> КМ<text:span text:style-name="T5">.</text:span></text:p>
        </text:list-item>
        <text:list-item>
          <text:p text:style-name="P18">дознаке појединцима из социјалне категорије код Одјељења за привреду и друштвене дјелатности <text:s/>планира се <text:span text:style-name="T5">ребалансом у </text:span><text:s/>износ<text:span text:style-name="T5">у</text:span> од <text:span text:style-name="T31">6</text:span><text:span text:style-name="T3">0</text:span><text:span text:style-name="T5">.000,00</text:span> КМ <text:span text:style-name="T5">што значи </text:span><text:span text:style-name="T16">да се </text:span><text:span text:style-name="T5">увећава за </text:span><text:span text:style-name="T3">4</text:span><text:span text:style-name="T31">00</text:span><text:span text:style-name="T5">% у односу на план. Средства буџетске резерве су реалоцирана на помоћ социјалним категоријама, помоћ за лијечење појединцима.</text:span></text:p>
        </text:list-item>
        <text:list-item>
          <text:p text:style-name="P18"><text:span text:style-name="T16">популациона</text:span><text:span text:style-name="T5"> политика се ребалансом планира у </text:span><text:span text:style-name="T31">износу од 20.000,00 КМ</text:span><text:span text:style-name="T5">. Општина </text:span><text:soft-page-break/><text:span text:style-name="T5">Лопаре популационим мјерама стимулише породице којима је у току 20</text:span><text:span text:style-name="T31">24</text:span><text:span text:style-name="T5">. године рођено једно или више дјеце, као и брачне парове који природним путем не могу остварити потомство. </text:span></text:p>
        </text:list-item>
        <text:list-item>
          <text:p text:style-name="P18">трошкови смјештаја у установе код Центра за Социјални рад планирају се ребалансом у <text:span text:style-name="T31">већем </text:span>износу у <text:span text:style-name="T31">односу на план за 4%</text:span>;</text:p>
        </text:list-item>
        <text:list-item>
          <text:p text:style-name="P26">Превоз ученика се ребалансом буџета остаје <text:s/>у истом износу као у плану 90.000,00 КМ.</text:p>
          <text:p text:style-name="P20"><text:span text:style-name="T5">Расходи по судским рјешењима </text:span><text:span text:style-name="T8"><text:s/>(група 419), планирају се ребалансом у износу од </text:span><text:span text:style-name="T4">87.245,00</text:span><text:span text:style-name="T8"> КМ што је </text:span><text:span text:style-name="T32">увећање</text:span><text:span text:style-name="T8"> у односу на план </text:span><text:span text:style-name="T32">за 19%</text:span><text:span text:style-name="T8">. </text:span></text:p>
          <text:p text:style-name="P18"><text:s/></text:p>
          <text:p text:style-name="P24"><text:span text:style-name="T18">Трансфери</text:span><text:span text:style-name="T7"> између </text:span><text:span text:style-name="T33">и унутар јединица власти</text:span><text:span text:style-name="T7">,</text:span><text:span text:style-name="T8"> планирани су ребалансом у износу од </text:span><text:span text:style-name="T32">89</text:span><text:span text:style-name="T8">.000,00 КМ <text:s/>, </text:span><text:span text:style-name="T32">ова средства</text:span><text:span text:style-name="T8"> однос</text:span><text:span text:style-name="T17">е</text:span><text:span text:style-name="T8"> се на финансирање Туристичке организације. </text:span></text:p>
          <text:p text:style-name="P18"/>
          <text:p text:style-name="P20">Издаци за <text:span text:style-name="T16">нефинансијску</text:span> имовину <text:span text:style-name="T24"><text:s/>(група 51), у ребалансу буџета за 20</text:span><text:span text:style-name="T32">24</text:span><text:span text:style-name="T24">. годину се </text:span><text:span text:style-name="T32">планирају у </text:span><text:span text:style-name="T4">554.425,00 KM</text:span><text:span text:style-name="T24">. </text:span><text:span text:style-name="T32">На позицији Издаци за прибављање земљишта се планира износ од </text:span><text:span text:style-name="T4">170.000,00</text:span><text:span text:style-name="T32"> КМ а односи се на експропријацију некретнина у сврху изградње саобраћајнице у улици Николе Пашића у Лопарама ради измјештања регионалних путева Р1н-4102 која пролази кроз улицу Цара Душана у насељу Лопаре Град, као <text:s/>и куповина земљишта у МЗ Пукиш.</text:span></text:p>
          <text:p text:style-name="P27">Издаци за инвестиционо одржавање<text:span text:style-name="T24">, реконструкцију и адаптацију зграда, објеката у износу од 176.107,23 КМ се односи на израду фасаде на згради ОУ Лопаре.</text:span></text:p>
          <text:p text:style-name="P20">Издаци за улагање у туђе некретнине<text:span text:style-name="T24"> планира се у износу од </text:span><text:span text:style-name="T32">14.165,00</text:span><text:span text:style-name="T24"> КМ.</text:span></text:p>
        </text:list-item>
      </text:list>
      <text:p text:style-name="P5"/>
      <text:list xml:id="list31772413" text:continue-numbering="true" text:style-name="L5">
        <text:list-header>
          <text:p text:style-name="P17"><text:span text:style-name="T15">Издаци за отплату дугова (група 62) –</text:span><text:span text:style-name="T24"> На позицијама издатака за отплату дугова (група 62), планирана су средства ребалансом буџета у износу од </text:span><text:span text:style-name="T32">186.000,00</text:span><text:span text:style-name="T24"> КМ. </text:span><text:span text:style-name="T8">На позицији 628- Издаци за отплату дугова из трансакција између или унутар јед</text:span><text:span text:style-name="T32">иница</text:span><text:span text:style-name="T8"> власти планира се у износу од </text:span><text:span text:style-name="T32">46.000,00</text:span><text:span text:style-name="T8"> КМ, средства се односе на отплату кредита Свјетске банке - Међународне асоцијације за развој <text:s/>по “Хитном пројекту опоравка од поплава”.</text:span></text:p>
          <text:p text:style-name="P20"/>
          <text:p text:style-name="P24"><text:span text:style-name="T7">Остали издаци </text:span><text:span text:style-name="T8"><text:s/>(група 631) планирају се ребалансом буџета у износу од </text:span><text:span text:style-name="T32">345</text:span><text:span text:style-name="T8">.</text:span><text:span text:style-name="T32">772</text:span><text:span text:style-name="T8">,00 КМ</text:span><text:span text:style-name="T32">-</text:span><text:span text:style-name="T8"> </text:span><text:span text:style-name="T32">а то су издаци </text:span><text:span text:style-name="T8">у земљи за отплату неизмирених обавеза из ранијих година . </text:span><text:span text:style-name="T32">Општина Лопаре је доставила План за измирење неизмирених обавеза пренесених из претходног периода</text:span><text:span text:style-name="T10"> </text:span><text:span text:style-name="T32">у износу од 180.971,00 КМ и по основу Плана добила сагласност (Мишљење број 27.1-020-89/24 од 25.06.2024. године). И</text:span><text:span text:style-name="T8">знос од </text:span><text:span text:style-name="T32">80.000,00</text:span><text:span text:style-name="T8"> КМ </text:span><text:span text:style-name="T34">односи се </text:span><text:span text:style-name="T17">на</text:span><text:span text:style-name="T34"> </text:span><text:span text:style-name="T8">гаранције издате ЈП Регионална депонија "ЕКО-ДЕП" Бијељина која не измирује своје кредитне обавезе</text:span><text:span text:style-name="T32">. </text:span></text:p>
        </text:list-header>
      </text:list>
      <text:p text:style-name="P8"/>
      <text:p text:style-name="P8"/>
      <text:p text:style-name="P8"/>
      <text:p text:style-name="P8"/>
      <text:p text:style-name="P3"/>
      <text:p text:style-name="Standard"><text:s text:c="3"/>ОБРАЂИВАЧ; <text:s text:c="101"/>ПРЕДЛАГAЧ;<text:tab/><text:tab/></text:p>
      <text:p text:style-name="P3">Одјељење за финансије <text:s/><text:tab/><text:tab/><text:tab/><text:tab/><text:tab/><text:tab/> <text:s text:c="17"/>Начелник општине</text:p>
      <text:p text:style-name="P3"><text:s text:c="5"/>Даница Илић <text:s text:c="102"/>Радо Сави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3457in" style:type="center"/>
          <style:tab-stop style:position="6.6925in" style:type="right"/>
        </style:tab-stops>
      </style:paragraph-properties>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Subtitle" style:family="paragraph" style:parent-style-name="Header"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Default_20_Paragraph_20_Font" style:display-name="Default Paragraph Fon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header-footer-properties fo:min-height="0.2874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5</text:page-number></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meta:creation-date>2016-11-25T10:05:02.19</meta:creation-date>
    <meta:editing-cycles>371</meta:editing-cycles>
    <meta:editing-duration>P5DT20H17M44S</meta:editing-duration>
    <dc:date>2024-12-11T11:53:05.22</dc:date>
    <meta:document-statistic meta:table-count="0" meta:image-count="0" meta:object-count="0" meta:page-count="5" meta:paragraph-count="70" meta:word-count="2535" meta:character-count="16441"/>
    <meta:user-defined meta:name="Info 1"/>
    <meta:user-defined meta:name="Info 2"/>
    <meta:user-defined meta:name="Info 3"/>
    <meta:user-defined meta:name="Info 4"/>
  </office:meta>
</office:document-meta>
</file>