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6.4736in" fo:margin-left="-0.075in" fo:margin-top="0in" fo:margin-bottom="0in" table:align="left" style:writing-mode="lr-tb"/>
    </style:style>
    <style:style style:name="Table2.A" style:family="table-column">
      <style:table-column-properties style:column-width="6.4736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1" style:family="table">
      <style:table-properties style:width="6.416in" fo:margin-left="0in" fo:margin-top="0in" fo:margin-bottom="0in" table:align="left" style:writing-mode="lr-tb"/>
    </style:style>
    <style:style style:name="Table1.A" style:family="table-column">
      <style:table-column-properties style:column-width="2.2007in"/>
    </style:style>
    <style:style style:name="Table1.B" style:family="table-column">
      <style:table-column-properties style:column-width="0.7486in"/>
    </style:style>
    <style:style style:name="Table1.C" style:family="table-column">
      <style:table-column-properties style:column-width="0.7479in"/>
    </style:style>
    <style:style style:name="Table1.E" style:family="table-column">
      <style:table-column-properties style:column-width="0.5896in"/>
    </style:style>
    <style:style style:name="Table1.F" style:family="table-column">
      <style:table-column-properties style:column-width="0.591in"/>
    </style:style>
    <style:style style:name="Table1.G" style:family="table-column">
      <style:table-column-properties style:column-width="0.7903in"/>
    </style:style>
    <style:style style:name="Table1.1" style:family="table-row">
      <style:table-row-properties style:keep-together="true" fo:keep-together="auto"/>
    </style:style>
    <style:style style:name="Table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1.B1" style:family="table-cell">
      <style:table-cell-properties fo:padding-left="0.075in" fo:padding-right="0.075in" fo:padding-top="0in" fo:padding-bottom="0in" fo:border-left="0.0069in solid #000001" fo:border-right="none" fo:border-top="0.0069in solid #000001" fo:border-bottom="0.0069in solid #000001"/>
    </style:style>
    <style:style style:name="Table1.D1" style:family="table-cell">
      <style:table-cell-properties fo:padding-left="0.075in" fo:padding-right="0.075in" fo:padding-top="0in" fo:padding-bottom="0in" fo:border="0.0069in solid #000001"/>
    </style:style>
    <style:style style:name="Table1.F1" style:family="table-cell" style:data-style-name="N0">
      <style:table-cell-properties fo:padding-left="0.075in" fo:padding-right="0.075in" fo:padding-top="0in" fo:padding-bottom="0in" fo:border="0.0069in solid #000001"/>
    </style:style>
    <style:style style:name="Table1.A2" style:family="table-cell">
      <style:table-cell-properties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1.B2" style:family="table-cell">
      <style:table-cell-properties fo:padding-left="0.075in" fo:padding-right="0.075in" fo:padding-top="0in" fo:padding-bottom="0in" fo:border-left="0.0069in solid #000001" fo:border-right="none" fo:border-top="none" fo:border-bottom="0.0069in solid #000001"/>
    </style:style>
    <style:style style:name="Table1.D2" style:family="table-cell">
      <style:table-cell-properties fo:padding-left="0.075in" fo:padding-right="0.075in" fo:padding-top="0in" fo:padding-bottom="0in" fo:border-left="0.0069in solid #000001" fo:border-right="0.0069in solid #000001" fo:border-top="none" fo:border-bottom="0.0069in solid #000001"/>
    </style:style>
    <style:style style:name="Table1.E2" style:family="table-cell" style:data-style-name="N0">
      <style:table-cell-properties fo:padding-left="0.075in" fo:padding-right="0.075in" fo:padding-top="0in" fo:padding-bottom="0in" fo:border-left="0.0069in solid #000001" fo:border-right="0.0069in solid #000001" fo:border-top="none" fo:border-bottom="0.0069in solid #000001"/>
    </style:style>
    <style:style style:name="Table1.G2" style:family="table-cell" style:data-style-name="N0">
      <style:table-cell-properties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1.4" style:family="table-row">
      <style:table-row-properties style:min-row-height="0.0521in" style:keep-together="true" fo:keep-together="auto"/>
    </style:style>
    <style:style style:name="Table1.F5" style:family="table-cell" style:data-style-name="N11">
      <style:table-cell-properties fo:padding-left="0.075in" fo:padding-right="0.075in" fo:padding-top="0in" fo:padding-bottom="0in" fo:border-left="0.0069in solid #000001" fo:border-right="0.0069in solid #000001" fo:border-top="none" fo:border-bottom="0.0069in solid #000001"/>
    </style:style>
    <style:style style:name="Table1.C8" style:family="table-cell" style:data-style-name="N0">
      <style:table-cell-properties fo:padding-left="0.075in" fo:padding-right="0.075in" fo:padding-top="0in" fo:padding-bottom="0in" fo:border-left="0.0069in solid #000001" fo:border-right="none" fo:border-top="none" fo:border-bottom="0.0069in solid #000001"/>
    </style:style>
    <style:style style:name="Table1.9" style:family="table-row">
      <style:table-row-properties style:min-row-height="0.2285in" style:keep-together="true" fo:keep-together="auto"/>
    </style:style>
    <style:style style:name="Table1.10" style:family="table-row">
      <style:table-row-properties style:min-row-height="0.4486in" style:keep-together="true" fo:keep-together="auto"/>
    </style:style>
    <style:style style:name="Table3" style:family="table">
      <style:table-properties style:width="5.9028in" fo:margin-left="0.0007in" fo:margin-right="-0.2569in" fo:margin-top="0in" fo:margin-bottom="0in" table:align="margins" style:writing-mode="lr-tb"/>
    </style:style>
    <style:style style:name="Table3.A" style:family="table-column">
      <style:table-column-properties style:column-width="2.1354in" style:rel-column-width="23708*"/>
    </style:style>
    <style:style style:name="Table3.B" style:family="table-column">
      <style:table-column-properties style:column-width="1.0764in" style:rel-column-width="11950*"/>
    </style:style>
    <style:style style:name="Table3.C" style:family="table-column">
      <style:table-column-properties style:column-width="0.9549in" style:rel-column-width="10601*"/>
    </style:style>
    <style:style style:name="Table3.D" style:family="table-column">
      <style:table-column-properties style:column-width="0.8854in" style:rel-column-width="9830*"/>
    </style:style>
    <style:style style:name="Table3.E" style:family="table-column">
      <style:table-column-properties style:column-width="0.8507in" style:rel-column-width="9446*"/>
    </style:style>
    <style:style style:name="Table3.1" style:family="table-row">
      <style:table-row-properties style:row-height="0.1667in" style:keep-together="true" fo:keep-together="auto"/>
    </style:style>
    <style:style style:name="Table3.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Table3.D1" style:family="table-cell">
      <style:table-cell-properties fo:background-color="#ffffff" fo:padding-left="0.075in" fo:padding-right="0.075in" fo:padding-top="0in" fo:padding-bottom="0in" fo:border="0.0069in solid #000001">
        <style:background-image/>
      </style:table-cell-properties>
    </style:style>
    <style:style style:name="Table3.2" style:family="table-row">
      <style:table-row-properties style:keep-together="true" fo:keep-together="auto"/>
    </style:style>
    <style:style style:name="Table3.B2" style:family="table-cell">
      <style:table-cell-properties fo:background-color="#ffffff" fo:padding-left="0.075in" fo:padding-right="0.075in" fo:padding-top="0in" fo:padding-bottom="0in" fo:border-left="0.0069in solid #000001" fo:border-right="none" fo:border-top="none" fo:border-bottom="0.0069in solid #000001">
        <style:background-image/>
      </style:table-cell-properties>
    </style:style>
    <style:style style:name="Table3.3" style:family="table-row">
      <style:table-row-properties style:min-row-height="0.1771in" style:keep-together="true" fo:keep-together="auto"/>
    </style:style>
    <style:style style:name="Table4" style:family="table">
      <style:table-properties style:width="5.5819in" fo:margin-left="-0.075in" fo:margin-right="0.1396in" fo:margin-top="0in" fo:margin-bottom="0in" table:align="margins" style:writing-mode="lr-tb"/>
    </style:style>
    <style:style style:name="Table4.A" style:family="table-column">
      <style:table-column-properties style:column-width="1.8465in" style:rel-column-width="21679*"/>
    </style:style>
    <style:style style:name="Table4.B" style:family="table-column">
      <style:table-column-properties style:column-width="1.2264in" style:rel-column-width="14398*"/>
    </style:style>
    <style:style style:name="Table4.C" style:family="table-column">
      <style:table-column-properties style:column-width="1.1722in" style:rel-column-width="13762*"/>
    </style:style>
    <style:style style:name="Table4.D" style:family="table-column">
      <style:table-column-properties style:column-width="1.2931in" style:rel-column-width="15181*"/>
    </style:style>
    <style:style style:name="Table4.E" style:family="table-column">
      <style:table-column-properties style:column-width="0.0438in" style:rel-column-width="515*"/>
    </style:style>
    <style:style style:name="Table4.1" style:family="table-row">
      <style:table-row-properties style:keep-together="true" fo:keep-together="auto"/>
    </style:style>
    <style:style style:name="Table4.A1" style:family="table-cell">
      <style:table-cell-properties fo:padding-left="0.075in" fo:padding-right="0.075in" fo:padding-top="0in" fo:padding-bottom="0in" fo:border="0.0069in solid #000001"/>
    </style:style>
    <style:style style:name="Table4.A8" style:family="table-cell">
      <style:table-cell-properties fo:background-color="#bfbfbf" fo:padding-left="0.075in" fo:padding-right="0.075in" fo:padding-top="0in" fo:padding-bottom="0in" fo:border="0.0069in solid #000001">
        <style:background-image/>
      </style:table-cell-properties>
    </style:style>
    <style:style style:name="Table4.A9" style:family="table-cell">
      <style:table-cell-properties fo:background-color="#d9d9d9" fo:padding-left="0.075in" fo:padding-right="0.075in" fo:padding-top="0in" fo:padding-bottom="0in" fo:border="0.0069in solid #000001">
        <style:background-image/>
      </style:table-cell-properties>
    </style:style>
    <style:style style:name="Table4.B9" style:family="table-cell" style:data-style-name="N0">
      <style:table-cell-properties fo:background-color="#d9d9d9" fo:padding-left="0.075in" fo:padding-right="0.075in" fo:padding-top="0in" fo:padding-bottom="0in" fo:border="0.0069in solid #000001">
        <style:background-image/>
      </style:table-cell-properties>
    </style:style>
    <style:style style:name="Table4.A10" style:family="table-cell">
      <style:table-cell-properties fo:background-color="#ffffff" fo:padding-left="0.075in" fo:padding-right="0.075in" fo:padding-top="0in" fo:padding-bottom="0in" fo:border="0.0069in solid #000001">
        <style:background-image/>
      </style:table-cell-properties>
    </style:style>
    <style:style style:name="Table4.13" style:family="table-row">
      <style:table-row-properties style:min-row-height="0.3035in" style:keep-together="true" fo:keep-together="auto"/>
    </style:style>
    <style:style style:name="Table4.D15" style:family="table-cell" style:data-style-name="N0">
      <style:table-cell-properties fo:background-color="#ffffff" fo:padding-left="0.075in" fo:padding-right="0.075in" fo:padding-top="0in" fo:padding-bottom="0in" fo:border="0.0069in solid #000001">
        <style:background-image/>
      </style:table-cell-properties>
    </style:style>
    <style:style style:name="Table5" style:family="table">
      <style:table-properties style:width="5.7958in" fo:margin-left="-0.075in" fo:margin-top="0in" fo:margin-bottom="0in" table:align="left" style:writing-mode="lr-tb"/>
    </style:style>
    <style:style style:name="Table5.A" style:family="table-column">
      <style:table-column-properties style:column-width="1.4472in"/>
    </style:style>
    <style:style style:name="Table5.B" style:family="table-column">
      <style:table-column-properties style:column-width="1.45in"/>
    </style:style>
    <style:style style:name="Table5.C" style:family="table-column">
      <style:table-column-properties style:column-width="1.4479in"/>
    </style:style>
    <style:style style:name="Table5.D" style:family="table-column">
      <style:table-column-properties style:column-width="1.4507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69in solid #000001"/>
    </style:style>
    <style:style style:name="Table5.C2" style:family="table-cell">
      <style:table-cell-properties style:vertical-align="middle" fo:padding-left="0.075in" fo:padding-right="0.075in" fo:padding-top="0in" fo:padding-bottom="0in" fo:border="0.0069in solid #000001"/>
    </style:style>
    <style:style style:name="Table5.B3" style:family="table-cell" style:data-style-name="N0">
      <style:table-cell-properties style:vertical-align="middle" fo:padding-left="0.075in" fo:padding-right="0.075in" fo:padding-top="0in" fo:padding-bottom="0in" fo:border="0.0069in solid #000001"/>
    </style:style>
    <style:style style:name="Table5.D3" style:family="table-cell" style:data-style-name="N0">
      <style:table-cell-properties fo:padding-left="0.075in" fo:padding-right="0.075in" fo:padding-top="0in" fo:padding-bottom="0in" fo:border="0.0069in solid #000001"/>
    </style:style>
    <style:style style:name="Table5.A5" style:family="table-cell">
      <style:table-cell-properties fo:padding-left="0.075in" fo:padding-right="0.075in" fo:padding-top="0in" fo:padding-bottom="0in" fo:border-left="0.0069in solid #000001" fo:border-right="0.0069in solid #000001" fo:border-top="none" fo:border-bottom="0.0069in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sr" fo:country="RS"/>
    </style:style>
    <style:style style:name="P3" style:family="paragraph" style:parent-style-name="Standard">
      <style:paragraph-properties fo:text-align="justify" style:justify-single-word="false"/>
      <style:text-properties fo:language="sr" fo:country="RS" style:text-underline-style="solid" style:text-underline-width="auto" style:text-underline-color="font-color" fo:font-weight="bold" style:font-weight-asian="bold"/>
    </style:style>
    <style:style style:name="P4" style:family="paragraph" style:parent-style-name="Standard">
      <style:paragraph-properties fo:text-align="center" style:justify-single-word="false"/>
      <style:text-properties fo:language="sr" fo:country="RS" style:text-underline-style="solid" style:text-underline-width="auto" style:text-underline-color="font-color" fo:font-weight="bold" style:font-weight-asian="bold"/>
    </style:style>
    <style:style style:name="P5" style:family="paragraph" style:parent-style-name="Standard">
      <style:paragraph-properties fo:text-align="justify" style:justify-single-word="false"/>
      <style:text-properties fo:language="sr" fo:country="RS" style:text-underline-style="solid" style:text-underline-width="auto" style:text-underline-color="font-color"/>
    </style:style>
    <style:style style:name="P6" style:family="paragraph" style:parent-style-name="Standard">
      <style:paragraph-properties fo:text-align="center" style:justify-single-word="false"/>
      <style:text-properties fo:language="sr" fo:country="RS" fo:font-weight="bold" style:font-weight-asian="bold"/>
    </style:style>
    <style:style style:name="P7" style:family="paragraph" style:parent-style-name="Standard">
      <style:paragraph-properties fo:text-align="justify" style:justify-single-word="false"/>
      <style:text-properties fo:language="sr" fo:country="RS" fo:font-weight="bold" style:font-weight-asian="bold"/>
    </style:style>
    <style:style style:name="P8" style:family="paragraph" style:parent-style-name="Standard">
      <style:paragraph-properties fo:text-align="justify" style:justify-single-word="false"/>
      <style:text-properties fo:language="sr" fo:country="RS" fo:font-style="italic" style:font-style-asian="italic"/>
    </style:style>
    <style:style style:name="P9" style:family="paragraph" style:parent-style-name="Standard">
      <style:paragraph-properties fo:text-align="end" style:justify-single-word="false"/>
      <style:text-properties fo:language="sr" fo:country="RS"/>
    </style:style>
    <style:style style:name="P10" style:family="paragraph" style:parent-style-name="Standard">
      <style:paragraph-properties fo:text-align="end" style:justify-single-word="false"/>
      <style:text-properties fo:language="sr" fo:country="RS"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language="ru" fo:country="RU"/>
    </style:style>
    <style:style style:name="P13" style:family="paragraph" style:parent-style-name="Standard">
      <style:paragraph-properties fo:text-align="center" style:justify-single-word="false"/>
      <style:text-properties fo:language="ru" fo:country="RU" fo:font-weight="bold" style:font-weight-asian="bold"/>
    </style:style>
    <style:style style:name="P14" style:family="paragraph" style:parent-style-name="Standard">
      <style:paragraph-properties fo:text-align="justify" style:justify-single-word="false"/>
      <style:text-properties fo:language="hr" fo:country="HR" fo:font-weight="bold" style:font-weight-asian="bold"/>
    </style:style>
    <style:style style:name="P15" style:family="paragraph" style:parent-style-name="Standard">
      <style:paragraph-properties fo:text-align="justify" style:justify-single-word="false"/>
      <style:text-properties fo:language="hr" fo:country="HR" fo:font-weight="bold" style:font-weight-asian="bold" style:font-weight-complex="bold"/>
    </style:style>
    <style:style style:name="P16" style:family="paragraph" style:parent-style-name="Standard">
      <style:paragraph-properties fo:text-align="center" style:justify-single-word="false"/>
      <style:text-properties fo:language="hr" fo:country="HR" fo:font-weight="bold" style:font-weight-asian="bold" style:font-weight-complex="bold"/>
    </style:style>
    <style:style style:name="P17" style:family="paragraph" style:parent-style-name="Standard">
      <style:paragraph-properties fo:text-align="center" style:justify-single-word="false"/>
      <style:text-properties fo:language="hr" fo:country="HR" fo:font-weight="bold" style:font-weight-asian="bold"/>
    </style:style>
    <style:style style:name="P18" style:family="paragraph" style:parent-style-name="Standard">
      <style:paragraph-properties fo:text-align="justify" style:justify-single-word="false"/>
      <style:text-properties fo:language="hr" fo:country="HR"/>
    </style:style>
    <style:style style:name="P19" style:family="paragraph" style:parent-style-name="Standard">
      <style:paragraph-properties fo:text-align="end" style:justify-single-word="false"/>
      <style:text-properties fo:language="hr" fo:country="HR"/>
    </style:style>
    <style:style style:name="P20" style:family="paragraph" style:parent-style-name="Standard">
      <style:paragraph-properties fo:text-align="end" style:justify-single-word="false"/>
    </style:style>
    <style:style style:name="P21" style:family="paragraph" style:parent-style-name="Standard">
      <style:text-properties fo:font-size="10pt" fo:language="sr" fo:country="RS" fo:font-weight="bold" style:font-size-asian="10pt" style:font-weight-asian="bold" style:font-size-complex="10pt"/>
    </style:style>
    <style:style style:name="P22" style:family="paragraph" style:parent-style-name="Standard">
      <style:paragraph-properties fo:text-align="center" style:justify-single-word="false"/>
      <style:text-properties fo:font-size="10pt" fo:language="sr" fo:country="RS" fo:font-weight="bold" style:font-size-asian="10pt" style:font-weight-asian="bold" style:font-size-complex="10pt"/>
    </style:style>
    <style:style style:name="P23" style:family="paragraph" style:parent-style-name="Standard">
      <style:paragraph-properties fo:text-align="justify" style:justify-single-word="false"/>
      <style:text-properties fo:font-size="10pt" fo:language="sr" fo:country="RS" fo:font-weight="bold" style:font-size-asian="10pt" style:font-weight-asian="bold" style:font-size-complex="10pt" style:font-weight-complex="bold"/>
    </style:style>
    <style:style style:name="P24" style:family="paragraph" style:parent-style-name="Standard">
      <style:paragraph-properties fo:text-align="end" style:justify-single-word="false"/>
      <style:text-properties fo:font-size="10pt" fo:language="sr" fo:country="RS" fo:font-weight="bold" style:font-size-asian="10pt" style:font-weight-asian="bold" style:font-size-complex="10pt" style:font-weight-complex="bold"/>
    </style:style>
    <style:style style:name="P25" style:family="paragraph" style:parent-style-name="Standard">
      <style:paragraph-properties fo:text-align="justify" style:justify-single-word="false"/>
      <style:text-properties fo:font-size="10pt" fo:language="sr" fo:country="RS" fo:font-weight="bold" style:font-size-asian="10pt" style:font-weight-asian="bold" style:font-size-complex="10pt"/>
    </style:style>
    <style:style style:name="P26" style:family="paragraph" style:parent-style-name="Standard">
      <style:paragraph-properties fo:text-align="justify" style:justify-single-word="false"/>
      <style:text-properties fo:font-size="10pt" fo:language="sr" fo:country="RS" style:font-size-asian="10pt" style:font-size-complex="10pt"/>
    </style:style>
    <style:style style:name="P27" style:family="paragraph" style:parent-style-name="Standard">
      <style:paragraph-properties fo:text-align="center" style:justify-single-word="false"/>
      <style:text-properties fo:font-size="10pt" fo:language="sr" fo:country="RS" style:font-size-asian="10pt" style:font-size-complex="10pt"/>
    </style:style>
    <style:style style:name="P28" style:family="paragraph" style:parent-style-name="Standard">
      <style:paragraph-properties fo:text-align="end" style:justify-single-word="false"/>
      <style:text-properties fo:font-size="10pt" fo:language="sr" fo:country="RS" style:font-size-asian="10pt" style:font-size-complex="10pt"/>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paragraph-properties fo:text-align="end" style:justify-single-word="false"/>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fo:text-align="end" style:justify-single-word="false"/>
      <style:text-properties fo:font-size="10pt" fo:language="zxx" fo:country="none" fo:font-weight="bold" style:font-size-asian="10pt" style:font-weight-asian="bold" style:font-size-complex="10pt"/>
    </style:style>
    <style:style style:name="P33" style:family="paragraph" style:parent-style-name="Standard">
      <style:paragraph-properties fo:text-align="end" style:justify-single-word="false"/>
      <style:text-properties fo:font-size="10pt" fo:language="zxx" fo:country="none" style:font-size-asian="10pt" style:font-size-complex="10pt"/>
    </style:style>
    <style:style style:name="P34" style:family="paragraph" style:parent-style-name="Standard">
      <style:paragraph-properties fo:text-align="end" style:justify-single-word="false"/>
      <style:text-properties fo:font-size="10pt" fo:language="zxx" fo:country="none" fo:font-style="italic" fo:font-weight="bold" style:font-size-asian="10pt" style:font-style-asian="italic" style:font-weight-asian="bold" style:font-size-complex="10pt"/>
    </style:style>
    <style:style style:name="P35" style:family="paragraph" style:parent-style-name="Standard">
      <style:paragraph-properties fo:text-align="end" style:justify-single-word="false"/>
      <style:text-properties fo:font-size="10pt" fo:language="sh" fo:country="BA" style:font-size-asian="10pt" style:font-size-complex="10pt"/>
    </style:style>
    <style:style style:name="P36" style:family="paragraph" style:parent-style-name="Standard">
      <style:paragraph-properties fo:text-align="center" style:justify-single-word="false"/>
      <style:text-properties fo:font-size="10pt" fo:language="sh" fo:country="BA" style:font-size-asian="10pt" style:font-size-complex="10pt"/>
    </style:style>
    <style:style style:name="P37" style:family="paragraph" style:parent-style-name="Standard">
      <style:paragraph-properties fo:text-align="end" style:justify-single-word="false"/>
      <style:text-properties fo:font-size="10pt" fo:language="sh" fo:country="BA" fo:font-weight="bold" style:font-size-asian="10pt" style:font-weight-asian="bold" style:font-size-complex="10pt" style:font-weight-complex="bold"/>
    </style:style>
    <style:style style:name="P38" style:family="paragraph" style:parent-style-name="Standard">
      <style:paragraph-properties fo:text-align="end" style:justify-single-word="false"/>
      <style:text-properties fo:font-size="10pt" fo:language="sh" fo:country="BA" fo:font-weight="bold" style:font-size-asian="10pt" style:font-weight-asian="bold" style:font-size-complex="10pt"/>
    </style:style>
    <style:style style:name="P39" style:family="paragraph" style:parent-style-name="Standard">
      <style:paragraph-properties fo:text-align="end" style:justify-single-word="false"/>
      <style:text-properties fo:font-size="10pt" fo:language="sh" fo:country="BA" fo:font-style="italic" fo:font-weight="bold" style:font-size-asian="10pt" style:font-style-asian="italic" style:font-weight-asian="bold" style:font-size-complex="10pt"/>
    </style:style>
    <style:style style:name="P40" style:family="paragraph" style:parent-style-name="Standard">
      <style:text-properties fo:font-size="10pt" fo:language="sr" fo:country="BA" style:font-size-asian="10pt" style:font-size-complex="10pt"/>
    </style:style>
    <style:style style:name="P41" style:family="paragraph" style:parent-style-name="Standard">
      <style:paragraph-properties fo:text-align="end" style:justify-single-word="false"/>
      <style:text-properties fo:font-size="10pt" fo:language="sr" fo:country="BA" style:font-size-asian="10pt" style:font-size-complex="10pt"/>
    </style:style>
    <style:style style:name="P42" style:family="paragraph" style:parent-style-name="Standard">
      <style:paragraph-properties fo:text-align="end" style:justify-single-word="false"/>
      <style:text-properties fo:font-size="10pt" fo:language="sr" fo:country="BA" fo:font-weight="bold" style:font-size-asian="10pt" style:font-weight-asian="bold" style:font-size-complex="10pt"/>
    </style:style>
    <style:style style:name="P43" style:family="paragraph" style:parent-style-name="Standard">
      <style:paragraph-properties fo:text-align="end" style:justify-single-word="false"/>
      <style:text-properties fo:font-size="10pt" fo:language="sr" fo:country="BA" fo:font-style="italic" fo:font-weight="bold" style:font-size-asian="10pt" style:font-style-asian="italic" style:font-weight-asian="bold" style:font-size-complex="10pt"/>
    </style:style>
    <style:style style:name="P44" style:family="paragraph" style:parent-style-name="Standard">
      <style:paragraph-properties fo:text-align="end" style:justify-single-word="false"/>
      <style:text-properties fo:font-size="10pt" fo:language="sr" fo:country="BA" fo:font-weight="normal" style:font-size-asian="10pt" style:font-weight-asian="normal" style:font-size-complex="10pt" style:font-weight-complex="normal"/>
    </style:style>
    <style:style style:name="P45" style:family="paragraph" style:parent-style-name="Standard">
      <style:paragraph-properties fo:text-align="end" style:justify-single-word="false"/>
      <style:text-properties fo:font-size="12pt" fo:language="zxx" fo:country="none" style:font-size-asian="12pt" style:font-size-complex="12pt"/>
    </style:style>
    <style:style style:name="P46" style:family="paragraph" style:parent-style-name="Standard">
      <style:paragraph-properties fo:text-align="end" style:justify-single-word="false"/>
      <style:text-properties fo:font-size="12pt" fo:language="sh" fo:country="BA" style:font-size-asian="12pt" style:font-size-complex="12pt"/>
    </style:style>
    <style:style style:name="P47" style:family="paragraph" style:parent-style-name="Standard">
      <style:paragraph-properties fo:text-align="end" style:justify-single-word="false"/>
      <style:text-properties fo:font-size="12pt" fo:language="sh" fo:country="BA" fo:font-style="italic" fo:font-weight="normal" style:font-size-asian="12pt" style:font-style-asian="italic" style:font-weight-asian="normal" style:font-size-complex="12pt" style:font-weight-complex="normal"/>
    </style:style>
    <style:style style:name="P48" style:family="paragraph" style:parent-style-name="Standard">
      <style:paragraph-properties fo:text-align="end" style:justify-single-word="false"/>
      <style:text-properties fo:font-size="12pt" fo:language="sh" fo:country="BA" fo:font-weight="normal" style:font-size-asian="12pt" style:font-weight-asian="normal" style:font-size-complex="12pt" style:font-weight-complex="normal"/>
    </style:style>
    <style:style style:name="P49" style:family="paragraph" style:parent-style-name="Standard">
      <style:paragraph-properties fo:text-align="end" style:justify-single-word="false"/>
      <style:text-properties fo:language="zxx" fo:country="none"/>
    </style:style>
    <style:style style:name="P50" style:family="paragraph" style:parent-style-name="Standard">
      <style:paragraph-properties fo:text-align="end" style:justify-single-word="false"/>
      <style:text-properties fo:language="sh" fo:country="BA"/>
    </style:style>
    <style:style style:name="P51" style:family="paragraph" style:parent-style-name="Standard">
      <style:paragraph-properties fo:text-align="justify" style:justify-single-word="false"/>
      <style:text-properties fo:language="sr" fo:country="BA"/>
    </style:style>
    <style:style style:name="P52" style:family="paragraph" style:parent-style-name="Standard">
      <style:paragraph-properties fo:margin-left="0in" fo:margin-right="0in" fo:text-align="justify" style:justify-single-word="false" fo:text-indent="0.5in" style:auto-text-indent="false"/>
    </style:style>
    <style:style style:name="P53" style:family="paragraph" style:parent-style-name="Standard">
      <style:paragraph-properties fo:margin-left="0in" fo:margin-right="0in" fo:text-align="justify" style:justify-single-word="false" fo:text-indent="0.5in" style:auto-text-indent="false"/>
      <style:text-properties fo:language="sr" fo:country="RS"/>
    </style:style>
    <style:style style:name="P54" style:family="paragraph" style:parent-style-name="Standard">
      <style:paragraph-properties fo:margin-left="0in" fo:margin-right="0in" fo:text-align="justify" style:justify-single-word="false" fo:text-indent="0.5in" style:auto-text-indent="false"/>
      <style:text-properties fo:language="ru" fo:country="RU"/>
    </style:style>
    <style:style style:name="P55" style:family="paragraph" style:parent-style-name="Standard">
      <style:paragraph-properties fo:margin-left="0in" fo:margin-right="0in" fo:text-align="justify" style:justify-single-word="false" fo:text-indent="0.5in" style:auto-text-indent="false"/>
      <style:text-properties fo:language="hr" fo:country="HR"/>
    </style:style>
    <style:style style:name="P56" style:family="paragraph" style:parent-style-name="Standard">
      <style:paragraph-properties fo:margin-left="0.5in" fo:margin-right="0in" fo:text-align="justify" style:justify-single-word="false" fo:text-indent="0in" style:auto-text-indent="false"/>
      <style:text-properties fo:language="sr" fo:country="RS"/>
    </style:style>
    <style:style style:name="P57" style:family="paragraph" style:parent-style-name="caption">
      <style:paragraph-properties fo:text-align="center" style:justify-single-word="false"/>
      <style:text-properties fo:language="sr" fo:country="RS"/>
    </style:style>
    <style:style style:name="P58" style:family="paragraph" style:parent-style-name="caption">
      <style:paragraph-properties fo:text-align="center" style:justify-single-word="false"/>
    </style:style>
    <style:style style:name="P59" style:family="paragraph" style:parent-style-name="Standard">
      <style:paragraph-properties fo:margin-left="0in" fo:margin-right="0in" fo:text-align="justify" style:justify-single-word="false" fo:text-indent="0in" style:auto-text-indent="false"/>
    </style:style>
    <style:style style:name="P60" style:family="paragraph" style:parent-style-name="Standard" style:master-page-name="Standard">
      <style:paragraph-properties fo:margin-left="0in" fo:margin-right="-0.1898in" fo:text-align="justify" style:justify-single-word="false" fo:text-indent="0in" style:auto-text-indent="false" style:page-number="auto"/>
    </style:style>
    <style:style style:name="P61" style:family="paragraph" style:parent-style-name="Standard">
      <style:paragraph-properties fo:text-align="end" style:justify-single-word="false"/>
      <style:text-properties fo:font-size="10pt" fo:language="sh" fo:country="BA" fo:font-weight="bold" style:font-size-asian="10pt" style:font-weight-asian="bold" style:font-size-complex="10pt"/>
    </style:style>
    <style:style style:name="P62" style:family="paragraph" style:parent-style-name="Standard" style:list-style-name="WWNum4">
      <style:paragraph-properties fo:text-align="justify" style:justify-single-word="false"/>
      <style:text-properties fo:language="sr" fo:country="RS"/>
    </style:style>
    <style:style style:name="P63" style:family="paragraph" style:parent-style-name="Standard">
      <style:paragraph-properties fo:text-align="justify" style:justify-single-word="false"/>
    </style:style>
    <style:style style:name="P64" style:family="paragraph" style:parent-style-name="Standard" style:list-style-name="WWNum4">
      <style:paragraph-properties fo:text-align="justify" style:justify-single-word="false"/>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language="sr" fo:country="RS" fo:font-style="italic" style:font-style-asian="italic"/>
    </style:style>
    <style:style style:name="T5" style:family="text">
      <style:text-properties fo:language="sr" fo:country="RS" fo:font-style="italic" fo:font-weight="bold" style:font-style-asian="italic" style:font-weight-asian="bold"/>
    </style:style>
    <style:style style:name="T6" style:family="text">
      <style:text-properties fo:language="sr" fo:country="RS" style:text-underline-style="solid" style:text-underline-width="auto" style:text-underline-color="font-color" fo:font-weight="bold" style:font-weight-asian="bold"/>
    </style:style>
    <style:style style:name="T7" style:family="text">
      <style:text-properties fo:language="sr" fo:country="RS" style:font-weight-complex="bold"/>
    </style:style>
    <style:style style:name="T8" style:family="text">
      <style:text-properties fo:language="ru" fo:country="RU"/>
    </style:style>
    <style:style style:name="T9" style:family="text">
      <style:text-properties fo:language="ru" fo:country="RU" style:font-weight-complex="bold"/>
    </style:style>
    <style:style style:name="T10" style:family="text">
      <style:text-properties fo:font-weight="bold" style:font-weight-asian="bold" style:font-weight-complex="bold"/>
    </style:style>
    <style:style style:name="T11" style:family="text">
      <style:text-properties fo:language="hr" fo:country="HR"/>
    </style:style>
    <style:style style:name="T12" style:family="text">
      <style:text-properties fo:language="hr" fo:country="HR" fo:font-weight="bold" style:font-weight-asian="bold"/>
    </style:style>
    <style:style style:name="T13" style:family="text">
      <style:text-properties fo:font-size="10pt" style:font-size-asian="10pt" style:font-size-complex="10pt"/>
    </style:style>
    <style:style style:name="T14" style:family="text">
      <style:text-properties fo:font-size="10pt" fo:language="sr" fo:country="RS" style:font-size-asian="10pt" style:font-size-complex="10pt"/>
    </style:style>
    <style:style style:name="T15" style:family="text">
      <style:text-properties fo:font-size="10pt" fo:language="sr" fo:country="RS" fo:font-style="italic" fo:font-weight="bold" style:font-size-asian="10pt" style:font-style-asian="italic" style:font-weight-asian="bold" style:font-size-complex="10pt"/>
    </style:style>
    <style:style style:name="T16" style:family="text">
      <style:text-properties fo:font-size="10pt" fo:font-weight="bold" style:font-size-asian="10pt" style:font-weight-asian="bold" style:font-size-complex="10pt" style:font-weight-complex="bold"/>
    </style:style>
    <style:style style:name="T17" style:family="text">
      <style:text-properties fo:font-size="10pt" fo:language="ru" fo:country="RU" style:font-size-asian="10pt" style:font-size-complex="10pt"/>
    </style:style>
    <style:style style:name="T18" style:family="text">
      <style:text-properties fo:font-size="10pt" fo:language="hr" fo:country="HR" fo:font-style="italic" fo:font-weight="bold" style:font-size-asian="10pt" style:font-style-asian="italic" style:font-weight-asian="bold" style:font-size-complex="10pt"/>
    </style:style>
    <style:style style:name="T19" style:family="text">
      <style:text-properties fo:font-size="10pt" fo:language="sh" fo:country="BA" style:font-size-asian="10pt" style:font-size-complex="10pt"/>
    </style:style>
    <style:style style:name="T20" style:family="text">
      <style:text-properties fo:font-size="10pt" fo:language="sh" fo:country="BA" fo:font-weight="bold" style:font-size-asian="10pt" style:font-weight-asian="bold" style:font-size-complex="10pt" style:font-weight-complex="bold"/>
    </style:style>
    <style:style style:name="T21" style:family="text">
      <style:text-properties fo:font-size="10pt" fo:language="sr" fo:country="BA" style:font-size-asian="10pt" style:font-size-complex="10pt"/>
    </style:style>
    <style:style style:name="T22" style:family="text">
      <style:text-properties fo:language="zxx" fo:country="none"/>
    </style:style>
    <style:style style:name="T23" style:family="text">
      <style:text-properties fo:language="zxx" fo:country="none" fo:font-weight="normal" style:font-weight-asian="normal" style:font-weight-complex="normal"/>
    </style:style>
    <style:style style:name="T24" style:family="text">
      <style:text-properties fo:language="en" fo:country="US"/>
    </style:style>
    <style:style style:name="T25" style:family="text">
      <style:text-properties fo:language="sh" fo:country="BA"/>
    </style:style>
    <style:style style:name="T26" style:family="text">
      <style:text-properties fo:language="sr" fo:country="BA"/>
    </style:style>
    <style:style style:name="T27" style:family="text">
      <style:text-properties fo:language="sr" fo:country="BA" style:text-underline-style="solid" style:text-underline-width="auto" style:text-underline-color="font-color" fo:font-weight="bold" style:font-weight-asian="bold"/>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T1"><text:s text:c="816"/><text:tab/><text:tab/>На основу члана 2</text:span><text:span text:style-name="T8">9</text:span><text:span text:style-name="T1">. Закона о буџетском систему РС („Службени гласник РС“, број: 121/12,52/14,103/15 и 15/16) Документа оквирног буџета РС за период 202</text:span><text:span text:style-name="T22">6</text:span><text:span text:style-name="T1"> – 202</text:span><text:span text:style-name="T22">8</text:span><text:span text:style-name="T1">. године и процјене основних економских показатеља општине Лопаре за 202</text:span><text:span text:style-name="T25">5</text:span><text:span text:style-name="T1">. годину, Одјељење за финансије Општинске </text:span><text:span text:style-name="T8">управе</text:span><text:span text:style-name="T1"> Лопаре, дана </text:span><text:span text:style-name="T25">12</text:span><text:span text:style-name="T1">.0</text:span><text:span text:style-name="T8">8</text:span><text:span text:style-name="T1">.202</text:span><text:span text:style-name="T25">5</text:span><text:span text:style-name="T1">. године, издаје буџетским корисницима општине Лопаре,</text:span></text:p>
      <text:p text:style-name="P2"/>
      <text:p text:style-name="P2"/>
      <text:p text:style-name="P6">У П У Т С Т В О</text:p>
      <text:p text:style-name="P6">за припрему Буџета општине Лопаре </text:p>
      <text:p text:style-name="P6">за 202<text:span text:style-name="T25">6</text:span> . годину</text:p>
      <text:p text:style-name="P12"/>
      <text:p text:style-name="P1"><text:span text:style-name="T11"><text:tab/><text:tab/>Овим Упутством у складу са Законом о буџетском систему Р</text:span><text:span text:style-name="T1">С, Документом оквирног Буџета РС за период 202</text:span><text:span text:style-name="T25">6</text:span><text:span text:style-name="T1">. – 202</text:span><text:span text:style-name="T25">8</text:span><text:span text:style-name="T1">. године и процјеном основних економских категорија у </text:span><text:span text:style-name="T25">2025.</text:span><text:span text:style-name="T1"> години, буџетским корисницима општине Лопаре дају се основне инструкције и оквири за припрему програма и захтјева за средства у буџету Општине за 202</text:span><text:span text:style-name="T25">6</text:span><text:span text:style-name="T1">. годину. Законом о фискалној одговорности Републике Српске („Службени гласник Републике Српске“, број 94/15 <text:tab/>и 62/18) уређује се фискална правила ,мјере и процедуре на основу којих се јача ефикасно и ефективно коришћење буџетских <text:s/>и успоставља систем контроле и надзора.</text:span></text:p>
      <text:p text:style-name="P11"><text:span text:style-name="T12"><text:line-break/></text:span><text:span text:style-name="T2">I</text:span></text:p>
      <text:p text:style-name="P14"/>
      <text:p text:style-name="P11"><text:span text:style-name="T2">Основна економска усмјерења</text:span><text:span text:style-name="T12">, </text:span><text:span text:style-name="T2">везана за политике које су обезбијеђене кроз припрему развојних докумената</text:span></text:p>
      <text:p text:style-name="P18"/>
      <text:p text:style-name="P1"><text:span text:style-name="T11"><text:tab/><text:tab/>Документ оквирног буџета РС за период 202</text:span><text:span text:style-name="T25">6</text:span><text:span text:style-name="T11">. – 20</text:span><text:span text:style-name="T8">2</text:span><text:span text:style-name="T25">8</text:span><text:span text:style-name="T11">. године, кога је припремило Министарство финансија, даје стратешки оквир и горње границе ресурса унутар којих ће се припремати годишњи буџет.</text:span></text:p>
      <text:p text:style-name="P18"><text:tab/><text:tab/>Документ оквирног буџета чине сљедећа поглавља:</text:p>
      <text:p text:style-name="P18"/>
      <text:p text:style-name="P1"><text:span text:style-name="T11"><text:tab/><text:tab/>1. </text:span><text:span text:style-name="T1">Економски и фискални циљеви,</text:span></text:p>
      <text:p text:style-name="P1"><text:span text:style-name="T11"><text:tab/><text:tab/>2. </text:span><text:span text:style-name="T1">Макроекономски оквир,</text:span></text:p>
      <text:p text:style-name="P1"><text:span text:style-name="T11"><text:tab/><text:tab/>3. </text:span><text:span text:style-name="T1">Јавне финансије,</text:span></text:p>
      <text:p text:style-name="P1"><text:span text:style-name="T11"><text:tab/><text:tab/>4. </text:span><text:span text:style-name="T1">Преглед консолидованих оквира буџета општина.</text:span></text:p>
      <text:p text:style-name="P1"><text:span text:style-name="T11"><text:tab/><text:tab/></text:span></text:p>
      <text:p text:style-name="P1"><text:span text:style-name="T11"><text:tab/></text:span><text:span text:style-name="T1">Кључни циљ </text:span><text:span text:style-name="T11">Документ</text:span><text:span text:style-name="T1">а </text:span><text:span text:style-name="T11"><text:s/>оквирног буџета РС за период 202</text:span><text:span text:style-name="T25">6</text:span><text:span text:style-name="T11">.–20</text:span><text:span text:style-name="T8">2</text:span><text:span text:style-name="T25">8</text:span><text:span text:style-name="T11">. године </text:span><text:span text:style-name="T1">је да осигура бољу повезаност између приоритетних политика Владе и начина на које она алоцира јавне ресурсе.</text:span></text:p>
      <text:p text:style-name="P2"><text:s text:c="12"/>На основу кретања макроекономских показатеља РС у претходном периоду и првих пет мјесеци 202<text:span text:style-name="T25">5</text:span>. године, кретања привредних активности у РС и у земљама окружења, препорукама међународних финансијских институција и започетим и планираним</text:p>
      <text:p text:style-name="P12"/>
      <text:p text:style-name="P2"><text:s text:c="54"/></text:p>
      <text:p text:style-name="P2"><text:soft-page-break/>политикама Владе РС , извршене су процјене и пројекције кретања макроекономских показатеља РС за период <text:span text:style-name="T25">2026-2028</text:span> године. <text:s text:c="25"/></text:p>
      <text:p text:style-name="P2"><text:s text:c="13"/></text:p>
      <text:p text:style-name="P1"><text:span text:style-name="T1"><text:tab/></text:span><text:span text:style-name="T4">Табела 1.</text:span></text:p>
      <text:p text:style-name="P2"/>
      <text:p text:style-name="P1"><text:span text:style-name="T2"><text:tab/></text:span><text:span text:style-name="T6">Преглед <text:s/>макроекономских показатеља за 2022. годину ,за 2023. <text:s text:c="2"/>годину, 2024. </text:span><text:span text:style-name="T27">годину</text:span><text:span text:style-name="T6"> и пројекције за период 2025-2026 године</text:span></text:p>
      <text:p text:style-name="P3"/>
      <table:table table:name="Table2" table:style-name="Table2">
        <table:table-column table:style-name="Table2.A"/>
        <table:table-row table:style-name="Table2.1">
          <table:table-cell table:style-name="Table2.A1" office:value-type="string">
            <table:table table:name="Table1" table:style-name="Table1">
              <table:table-column table:style-name="Table1.A"/>
              <table:table-column table:style-name="Table1.B"/>
              <table:table-column table:style-name="Table1.C" table:number-columns-repeated="2"/>
              <table:table-column table:style-name="Table1.E"/>
              <table:table-column table:style-name="Table1.F"/>
              <table:table-column table:style-name="Table1.G"/>
              <table:table-row table:style-name="Table1.1">
                <table:table-cell table:style-name="Table1.A1" office:value-type="string">
                  <text:p text:style-name="P22">Показатељ</text:p>
                </table:table-cell>
                <table:table-cell table:style-name="Table1.B1" office:value-type="string">
                  <text:p text:style-name="P22">2021</text:p>
                </table:table-cell>
                <table:table-cell table:style-name="Table1.B1" office:value-type="string">
                  <text:p text:style-name="P21">2022</text:p>
                </table:table-cell>
                <table:table-cell table:style-name="Table1.D1" office:value-type="string">
                  <text:p text:style-name="P22">2023</text:p>
                </table:table-cell>
                <table:table-cell table:style-name="Table1.D1" office:value-type="string">
                  <text:p text:style-name="P22">2024</text:p>
                </table:table-cell>
                <table:table-cell table:style-name="Table1.F1" office:value-type="float" office:value="2025">
                  <text:p text:style-name="P22">2025</text:p>
                </table:table-cell>
                <table:table-cell table:style-name="Table1.A1" office:value-type="string">
                  <text:p text:style-name="P22">202<text:span text:style-name="T25">6</text:span></text:p>
                </table:table-cell>
              </table:table-row>
              <table:table-row table:style-name="Table1.1">
                <table:table-cell table:style-name="Table1.A2" office:value-type="string">
                  <text:p text:style-name="P26">БДП у милионима КМ-номинални</text:p>
                </table:table-cell>
                <table:table-cell table:style-name="Table1.B2" office:value-type="string">
                  <text:p text:style-name="P11"><text:span text:style-name="T13">1</text:span><text:span text:style-name="T14">2</text:span><text:span text:style-name="T19">502</text:span></text:p>
                </table:table-cell>
                <table:table-cell table:style-name="Table1.B2" office:value-type="string">
                  <text:p text:style-name="P57">1<text:span text:style-name="T25">4537</text:span></text:p>
                </table:table-cell>
                <table:table-cell table:style-name="Table1.D2" office:value-type="string">
                  <text:p text:style-name="P28">15<text:span text:style-name="T25">724</text:span></text:p>
                </table:table-cell>
                <table:table-cell table:style-name="Table1.E2" office:value-type="float" office:value="17195">
                  <text:p text:style-name="P27">17195</text:p>
                </table:table-cell>
                <table:table-cell table:style-name="Table1.E2" office:value-type="float" office:value="19344">
                  <text:p text:style-name="P27">19344</text:p>
                </table:table-cell>
                <table:table-cell table:style-name="Table1.G2" office:value-type="float" office:value="20892">
                  <text:p text:style-name="P36">20892</text:p>
                </table:table-cell>
              </table:table-row>
              <table:table-row table:style-name="Table1.1">
                <table:table-cell table:style-name="Table1.A2" office:value-type="string">
                  <text:p text:style-name="P26">Број становника – у мил</text:p>
                </table:table-cell>
                <table:table-cell table:style-name="Table1.B2" office:value-type="string">
                  <text:p text:style-name="P28">1.<text:span text:style-name="T25">128</text:span></text:p>
                </table:table-cell>
                <table:table-cell table:style-name="Table1.B2" office:value-type="string">
                  <text:p text:style-name="P57">1.12</text:p>
                </table:table-cell>
                <table:table-cell table:style-name="Table1.D2" office:value-type="string">
                  <text:p text:style-name="P28">1.11</text:p>
                </table:table-cell>
                <table:table-cell table:style-name="Table1.D2" office:value-type="string">
                  <text:p text:style-name="P28">1.11</text:p>
                </table:table-cell>
                <table:table-cell table:style-name="Table1.E2" office:value-type="float" office:value="1.1">
                  <text:p text:style-name="P28">1.1</text:p>
                </table:table-cell>
                <table:table-cell table:style-name="Table1.A2" office:value-type="string">
                  <text:p text:style-name="P35">1,1</text:p>
                </table:table-cell>
              </table:table-row>
              <table:table-row table:style-name="Table1.4">
                <table:table-cell table:style-name="Table1.A2" office:value-type="string">
                  <text:p text:style-name="P26">БДП по становнику у КМ</text:p>
                </table:table-cell>
                <table:table-cell table:style-name="Table1.B2" office:value-type="string">
                  <text:p text:style-name="P28">1<text:span text:style-name="T25">1080</text:span></text:p>
                </table:table-cell>
                <table:table-cell table:style-name="Table1.B2" office:value-type="string">
                  <text:p text:style-name="P57">12344</text:p>
                </table:table-cell>
                <table:table-cell table:style-name="Table1.D2" office:value-type="string">
                  <text:p text:style-name="P28">1<text:span text:style-name="T25">4104</text:span></text:p>
                </table:table-cell>
                <table:table-cell table:style-name="Table1.E2" office:value-type="float" office:value="15484">
                  <text:p text:style-name="P28">15484</text:p>
                </table:table-cell>
                <table:table-cell table:style-name="Table1.E2" office:value-type="float" office:value="17512">
                  <text:p text:style-name="P28">17512</text:p>
                </table:table-cell>
                <table:table-cell table:style-name="Table1.G2" office:value-type="float" office:value="19016">
                  <text:p text:style-name="P35">19016</text:p>
                </table:table-cell>
              </table:table-row>
              <table:table-row table:style-name="Table1.1">
                <table:table-cell table:style-name="Table1.A2" office:value-type="string">
                  <text:p text:style-name="P26">% раста БДП-а, номинално</text:p>
                </table:table-cell>
                <table:table-cell table:style-name="Table1.B2" office:value-type="string">
                  <text:p text:style-name="P28">1<text:span text:style-name="T25">2.3%</text:span></text:p>
                </table:table-cell>
                <table:table-cell table:style-name="Table1.B2" office:value-type="string">
                  <text:p text:style-name="P57">12,9%</text:p>
                </table:table-cell>
                <table:table-cell table:style-name="Table1.D2" office:value-type="string">
                  <text:p text:style-name="P35">8,2%</text:p>
                </table:table-cell>
                <table:table-cell table:style-name="Table1.D2" office:value-type="string">
                  <text:p text:style-name="P28"><text:span text:style-name="T25">6,9</text:span>%</text:p>
                </table:table-cell>
                <table:table-cell table:style-name="Table1.F5" office:value-type="percentage" office:value="0.125">
                  <text:p text:style-name="P35">12.50%</text:p>
                </table:table-cell>
                <table:table-cell table:style-name="Table1.A2" office:value-type="string">
                  <text:p text:style-name="P35">8,0%</text:p>
                </table:table-cell>
              </table:table-row>
              <table:table-row table:style-name="Table1.1">
                <table:table-cell table:style-name="Table1.A2" office:value-type="string">
                  <text:p text:style-name="P23">% раста БДП-а, реално</text:p>
                </table:table-cell>
                <table:table-cell table:style-name="Table1.B2" office:value-type="string">
                  <text:p text:style-name="P24">6,<text:span text:style-name="T25">9</text:span>%</text:p>
                </table:table-cell>
                <table:table-cell table:style-name="Table1.B2" office:value-type="string">
                  <text:p text:style-name="P58"><text:span text:style-name="T3">3,2</text:span><text:span text:style-name="T10">%</text:span></text:p>
                </table:table-cell>
                <table:table-cell table:style-name="Table1.D2" office:value-type="string">
                  <text:p text:style-name="P20"><text:span text:style-name="T20">1,6</text:span><text:span text:style-name="T16">%</text:span></text:p>
                </table:table-cell>
                <table:table-cell table:style-name="Table1.D2" office:value-type="string">
                  <text:p text:style-name="P20"><text:span text:style-name="T20">3.1</text:span><text:span text:style-name="T16">%</text:span></text:p>
                </table:table-cell>
                <table:table-cell table:style-name="Table1.D2" office:value-type="string">
                  <text:p text:style-name="P20"><text:span text:style-name="T20">3,5</text:span><text:span text:style-name="T16">%</text:span></text:p>
                </table:table-cell>
                <table:table-cell table:style-name="Table1.A2" office:value-type="string">
                  <text:p text:style-name="P37">3,7%</text:p>
                </table:table-cell>
              </table:table-row>
              <table:table-row table:style-name="Table1.1">
                <table:table-cell table:style-name="Table1.A2" office:value-type="string">
                  <text:p text:style-name="P26">Инфлација – годишња стопа</text:p>
                </table:table-cell>
                <table:table-cell table:style-name="Table1.B2" office:value-type="string">
                  <text:p text:style-name="P28">1,7%</text:p>
                </table:table-cell>
                <table:table-cell table:style-name="Table1.B2" office:value-type="string">
                  <text:p text:style-name="P58"><text:span text:style-name="T1">12.7</text:span>%</text:p>
                </table:table-cell>
                <table:table-cell table:style-name="Table1.D2" office:value-type="string">
                  <text:p text:style-name="P20"><text:span text:style-name="T14">7,0</text:span><text:span text:style-name="T13">%</text:span></text:p>
                </table:table-cell>
                <table:table-cell table:style-name="Table1.D2" office:value-type="string">
                  <text:p text:style-name="P30"><text:span text:style-name="T25">1,8</text:span>%</text:p>
                </table:table-cell>
                <table:table-cell table:style-name="Table1.D2" office:value-type="string">
                  <text:p text:style-name="P30">3,9%</text:p>
                </table:table-cell>
                <table:table-cell table:style-name="Table1.A2" office:value-type="string">
                  <text:p text:style-name="P35">2,5%</text:p>
                </table:table-cell>
              </table:table-row>
              <table:table-row table:style-name="Table1.1">
                <table:table-cell table:style-name="Table1.A2" office:value-type="string">
                  <text:p text:style-name="P26">Просјечне нето плате у КМ</text:p>
                </table:table-cell>
                <table:table-cell table:style-name="Table1.B2" office:value-type="string">
                  <text:p text:style-name="P30">1004</text:p>
                </table:table-cell>
                <table:table-cell table:style-name="Table1.C8" office:value-type="float" office:value="1144">
                  <text:p text:style-name="P58">1144</text:p>
                </table:table-cell>
                <table:table-cell table:style-name="Table1.D2" office:value-type="string">
                  <text:p text:style-name="P30">12<text:span text:style-name="T25">74</text:span></text:p>
                </table:table-cell>
                <table:table-cell table:style-name="Table1.D2" office:value-type="string">
                  <text:p text:style-name="P30">1<text:span text:style-name="T25">404</text:span></text:p>
                </table:table-cell>
                <table:table-cell table:style-name="Table1.D2" office:value-type="string">
                  <text:p text:style-name="P30">1<text:span text:style-name="T25">574</text:span></text:p>
                </table:table-cell>
                <table:table-cell table:style-name="Table1.G2" office:value-type="float" office:value="1656">
                  <text:p text:style-name="P35">1656</text:p>
                </table:table-cell>
              </table:table-row>
              <table:table-row table:style-name="Table1.9">
                <table:table-cell table:style-name="Table1.A2" office:value-type="string">
                  <text:p text:style-name="P26">Стопа незапослености</text:p>
                </table:table-cell>
                <table:table-cell table:style-name="Table1.B2" office:value-type="string">
                  <text:p text:style-name="P30">14%</text:p>
                </table:table-cell>
                <table:table-cell table:style-name="Table1.B2" office:value-type="string">
                  <text:p text:style-name="P58">11,2%</text:p>
                </table:table-cell>
                <table:table-cell table:style-name="Table1.D2" office:value-type="string">
                  <text:p text:style-name="P30"><text:span text:style-name="T25">9,1</text:span>%</text:p>
                </table:table-cell>
                <table:table-cell table:style-name="Table1.D2" office:value-type="string">
                  <text:p text:style-name="P36">8,8%</text:p>
                </table:table-cell>
                <table:table-cell table:style-name="Table1.D2" office:value-type="string">
                  <text:p text:style-name="P31"><text:span text:style-name="T25">8,5</text:span>%</text:p>
                </table:table-cell>
                <table:table-cell table:style-name="Table1.A2" office:value-type="string">
                  <text:p text:style-name="P36"><text:s text:c="7"/>8,2%</text:p>
                </table:table-cell>
              </table:table-row>
              <table:table-row table:style-name="Table1.10">
                <table:table-cell table:style-name="Table1.A2" office:value-type="string">
                  <text:p text:style-name="P26">Раст увоза у %</text:p>
                </table:table-cell>
                <table:table-cell table:style-name="Table1.B2" office:value-type="string">
                  <text:p text:style-name="P20"><text:span text:style-name="T19">6</text:span><text:span text:style-name="T14">,</text:span><text:span text:style-name="T19">2</text:span><text:span text:style-name="T13">%</text:span></text:p>
                </table:table-cell>
                <table:table-cell table:style-name="Table1.B2" office:value-type="string">
                  <text:p text:style-name="P58"><text:span text:style-name="T25">0,3</text:span>%</text:p>
                </table:table-cell>
                <table:table-cell table:style-name="Table1.D2" office:value-type="string">
                  <text:p text:style-name="P35">-3,1%</text:p>
                </table:table-cell>
                <table:table-cell table:style-name="Table1.D2" office:value-type="string">
                  <text:p text:style-name="P35">2,8</text:p>
                  <text:p text:style-name="P30">%</text:p>
                </table:table-cell>
                <table:table-cell table:style-name="Table1.D2" office:value-type="string">
                  <text:p text:style-name="P20"><text:span text:style-name="T19">3,6</text:span><text:span text:style-name="T13">%</text:span></text:p>
                </table:table-cell>
                <table:table-cell table:style-name="Table1.A2" office:value-type="string">
                  <text:p text:style-name="P35">4,3%</text:p>
                </table:table-cell>
              </table:table-row>
              <table:table-row table:style-name="Table1.1">
                <table:table-cell table:style-name="Table1.A2" office:value-type="string">
                  <text:p text:style-name="P26">Раст извоза у %</text:p>
                </table:table-cell>
                <table:table-cell table:style-name="Table1.B2" office:value-type="string">
                  <text:p text:style-name="P20"><text:span text:style-name="T14">19,0</text:span><text:span text:style-name="T13">%</text:span></text:p>
                </table:table-cell>
                <table:table-cell table:style-name="Table1.B2" office:value-type="string">
                  <text:p text:style-name="P58"><text:span text:style-name="T25">4,1</text:span>%</text:p>
                </table:table-cell>
                <table:table-cell table:style-name="Table1.D2" office:value-type="string">
                  <text:p text:style-name="P20"><text:span text:style-name="T19">-6</text:span><text:span text:style-name="T14">,</text:span><text:span text:style-name="T19">0</text:span><text:span text:style-name="T13">%</text:span></text:p>
                </table:table-cell>
                <table:table-cell table:style-name="Table1.D2" office:value-type="string">
                  <text:p text:style-name="P20"><text:span text:style-name="T19">-2</text:span><text:span text:style-name="T14">,</text:span><text:span text:style-name="T19">8</text:span><text:span text:style-name="T13">%</text:span></text:p>
                </table:table-cell>
                <table:table-cell table:style-name="Table1.D2" office:value-type="string">
                  <text:p text:style-name="P20"><text:span text:style-name="T19">3</text:span><text:span text:style-name="T14">,</text:span><text:span text:style-name="T19">9</text:span><text:span text:style-name="T13">%</text:span></text:p>
                </table:table-cell>
                <table:table-cell table:style-name="Table1.A2" office:value-type="string">
                  <text:p text:style-name="P35">4,8%</text:p>
                </table:table-cell>
              </table:table-row>
            </table:table>
            <text:p text:style-name="P1"/>
          </table:table-cell>
        </table:table-row>
      </table:table>
      <text:p text:style-name="P1"><text:span text:style-name="T1">Извор:</text:span><text:span text:style-name="T14"> Републички завод за статистику РС(за период 20</text:span><text:span text:style-name="T19">22</text:span><text:span text:style-name="T14">-</text:span><text:span text:style-name="T17">20</text:span><text:span text:style-name="T14">2</text:span><text:span text:style-name="T19">4</text:span><text:span text:style-name="T17">) и</text:span><text:span text:style-name="T14"> процјене и пројекције Министарства финансија РС(за период 202</text:span><text:span text:style-name="T19">5</text:span><text:span text:style-name="T14">-202</text:span><text:span text:style-name="T19">8</text:span><text:span text:style-name="T14">.</text:span><text:span text:style-name="T17">год).</text:span><text:span text:style-name="T14"> </text:span></text:p>
      <text:p text:style-name="P2"/>
      <text:p text:style-name="P52"><text:span text:style-name="T1">Међународног монетарног фонда (ММФ) у с</text:span><text:span text:style-name="T22">вом</text:span><text:span text:style-name="T1"> извјештају предвиђа </text:span><text:span text:style-name="T26">успоравање глобалног економског раста</text:span><text:span text:style-name="T1">. </text:span><text:span text:style-name="T26">Глобални</text:span><text:span text:style-name="T1"> раст <text:s/></text:span><text:span text:style-name="T26">смањио са процјењених 3,3% у 2024.години на 2,8% у 2025.години, прије него што се опорави на 3% у 2026.години.</text:span><text:span text:style-name="T22"> </text:span><text:span text:style-name="T26">Инфлација је смањена али није нестала,а дошло је и до раста државних дугова широм свијета.</text:span></text:p>
      <text:p text:style-name="P1"><text:span text:style-name="T1"><text:tab/>У </text:span><text:span text:style-name="T26">БиХ</text:span><text:span text:style-name="T1"> током 202</text:span><text:span text:style-name="T24">4</text:span><text:span text:style-name="T1">. године је дошло до </text:span><text:span text:style-name="T26">скромног реалног раста од 2,6%, док ће у 2026.години реалан раст изностити 3%. Пад иностране тражње имао је за посљедицу пад домаћег извоза индустрије. У 2025.години, очекује се скромнији опоравак економске активности уз даље слабљење дуготрајних инфлаторних притисака</text:span><text:span text:style-name="T1">. Мјерено индексом потрошачке цијене, у Републици Српској у 202</text:span><text:span text:style-name="T26">4</text:span><text:span text:style-name="T1">. години забиљежена је годишња стопа инфлације од </text:span><text:span text:style-name="T26">1</text:span><text:span text:style-name="T1">,</text:span><text:span text:style-name="T26">8</text:span><text:span text:style-name="T1">%. Процјењује се да ће у Републици Српској у 202</text:span><text:span text:style-name="T26">5</text:span><text:span text:style-name="T1">. </text:span><text:span text:style-name="T8">г</text:span><text:span text:style-name="T1">одини </text:span><text:span text:style-name="T8">просјечна стопа инфлације </text:span><text:span text:style-name="T1">бити</text:span><text:span text:style-name="T8"> </text:span><text:span text:style-name="T26">3,9%, а у 2026. години износити 2%.</text:span></text:p>
      <text:p text:style-name="P1"><text:span text:style-name="T1"><text:tab/>Просјечна </text:span><text:span text:style-name="T2">нето плата</text:span><text:span text:style-name="T1"> у Републици Српској је у 202</text:span><text:span text:style-name="T26">4</text:span><text:span text:style-name="T1">. години износила 1</text:span><text:span text:style-name="T26">404</text:span><text:span text:style-name="T1"> КМ што је за </text:span><text:span text:style-name="T25">11,0%</text:span><text:span text:style-name="T1"> већа плата у односу на 202</text:span><text:span text:style-name="T25">3</text:span><text:span text:style-name="T1">. годину. Предвиђа се да ће у 202</text:span><text:span text:style-name="T25">5</text:span><text:span text:style-name="T1">. години просјечна нето плата износити 1.</text:span><text:span text:style-name="T25">574</text:span><text:span text:style-name="T1"> КМ, за наредни период је пројектован благи раст плата до 1.</text:span><text:span text:style-name="T25">656 </text:span><text:span text:style-name="T1">КМ. </text:span></text:p>
      <text:p text:style-name="P2"><text:soft-page-break/><text:tab/>У Републици Српској у 202<text:span text:style-name="T25">4</text:span>.години забиљежена је анкетна стопа незапослености од 8<text:span text:style-name="T25">,8</text:span>%, а пројектовано је смањење стопе незапослености кретаће се до <text:span text:style-name="T25">8,2</text:span>%.</text:p>
      <text:p text:style-name="P2"><text:s text:c="50"/></text:p>
      <text:p text:style-name="P1"><text:span text:style-name="T1"><text:tab/></text:span><text:span text:style-name="T3">Средњерочна фискална стратегија</text:span><text:span text:style-name="T1"> – </text:span><text:span text:style-name="T2">Пројекција прихода</text:span></text:p>
      <text:p text:style-name="P5"/>
      <text:p text:style-name="P1"><text:span text:style-name="T1"><text:tab/></text:span><text:span text:style-name="T8">Пројекције <text:s/>прихода су урађене на основу пројектованих макроекономских показатеља за Републику Српску и БиХ, постојеће пореске политике у области директног и индиректног опорезивања и уочених трендова у наплати прихода.</text:span></text:p>
      <text:p text:style-name="P1"><text:span text:style-name="T1">На основу процјене прихода од индиректног пореза у расподјели, примјеном Закона о буџетском систему буџету РС у 202</text:span><text:span text:style-name="T25">6</text:span><text:span text:style-name="T1">. години </text:span><text:span text:style-name="T8">општинама и градовима </text:span><text:span text:style-name="T1">припада износ од </text:span><text:span text:style-name="T25">683,4</text:span><text:span text:style-name="T1"> милиона КМ.</text:span></text:p>
      <text:p text:style-name="P53">Поред прихода од индиректног пореза, Република Српска прикупља низ других (директних) пореза укључујући порез на добит предузећа, доходак, друге пореске приходе (остали порези на имовину, порез на приходе од приређивања игара на срећу, заостали индиректни приходи), као и читав низ непореских прихода.</text:p>
      <text:p text:style-name="P1"><text:span text:style-name="T1"><text:tab/>Непорески приходи се очекују у 202</text:span><text:span text:style-name="T25">6</text:span><text:span text:style-name="T1">. години у износу од </text:span><text:span text:style-name="T25">391</text:span><text:span text:style-name="T1">,</text:span><text:span text:style-name="T25">3</text:span><text:span text:style-name="T1"> милиона КМ</text:span><text:span text:style-name="T8">.</text:span></text:p>
      <text:p text:style-name="P1"><text:span text:style-name="T1"><text:tab/>Очекивани износ укупних </text:span><text:span text:style-name="T8">буџетских</text:span><text:span text:style-name="T1"> прихода за јединице локалне самоуправе у </text:span><text:span text:style-name="T25">2026.</text:span><text:span text:style-name="T1"> години, износи </text:span><text:span text:style-name="T25">1.398</text:span><text:span text:style-name="T1">,</text:span><text:span text:style-name="T25">6</text:span><text:span text:style-name="T8"> </text:span><text:span text:style-name="T1">КМ милиона КМ, у 202</text:span><text:span text:style-name="T25">7</text:span><text:span text:style-name="T1">. години 1.</text:span><text:span text:style-name="T25">465</text:span><text:span text:style-name="T1">,</text:span><text:span text:style-name="T25">7</text:span><text:span text:style-name="T1"> милиона КМ и 1.</text:span><text:span text:style-name="T25">537</text:span><text:span text:style-name="T1">,</text:span><text:span text:style-name="T25">5</text:span><text:span text:style-name="T1"> милиона КМ у </text:span><text:span text:style-name="T25">2028.</text:span><text:span text:style-name="T1"> години. </text:span></text:p>
      <text:p text:style-name="P2"><text:tab/></text:p>
      <text:p text:style-name="P2"/>
      <text:p text:style-name="P2"/>
      <text:p text:style-name="P2"/>
      <text:p text:style-name="P6">ПОРЕСКИ И НЕПОРЕСКИ ПРИХОДИ БУЏЕТА ОПШТИНА</text:p>
      <text:p text:style-name="P2"/>
      <text:p text:style-name="P2"/>
      <text:p text:style-name="P8">Табела 2</text:p>
      <text:p text:style-name="P1"><text:span text:style-name="T1"><text:tab/><text:tab/></text:span><text:span text:style-name="T6">Пројекција пореских и непореских прихода </text:span></text:p>
      <text:p text:style-name="P4">(општине)</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26">Врста прихода</text:p>
          </table:table-cell>
          <table:table-cell table:style-name="Table3.A1" office:value-type="string">
            <text:p text:style-name="P27">Остварено</text:p>
          </table:table-cell>
          <table:table-cell table:style-name="Table3.A1" office:value-type="string">
            <text:p text:style-name="P27">План</text:p>
          </table:table-cell>
          <table:table-cell table:style-name="Table3.D1" office:value-type="string">
            <text:p text:style-name="P27">Пројекција</text:p>
          </table:table-cell>
          <table:table-cell office:value-type="string">
            <text:p text:style-name="P40">Пројекци</text:p>
          </table:table-cell>
        </table:table-row>
        <table:table-row table:style-name="Table3.2">
          <table:covered-table-cell/>
          <table:table-cell table:style-name="Table3.B2" office:value-type="string">
            <text:p text:style-name="P11"><text:span text:style-name="T14">202</text:span><text:span text:style-name="T19">4</text:span></text:p>
          </table:table-cell>
          <table:table-cell table:style-name="Table3.B2" office:value-type="string">
            <text:p text:style-name="P11"><text:span text:style-name="T14">202</text:span><text:span text:style-name="T19">5</text:span></text:p>
          </table:table-cell>
          <table:table-cell table:style-name="Table3.B2" office:value-type="string">
            <text:p text:style-name="P11"><text:span text:style-name="T14">202</text:span><text:span text:style-name="T19">6</text:span></text:p>
          </table:table-cell>
          <table:table-cell table:style-name="Table3.B2" office:value-type="string">
            <text:p text:style-name="P11"><text:span text:style-name="T14">202</text:span><text:span text:style-name="T21">7</text:span></text:p>
          </table:table-cell>
        </table:table-row>
        <table:table-row table:style-name="Table3.3">
          <table:table-cell table:style-name="Table3.B2" office:value-type="string">
            <text:p text:style-name="P1"><text:span text:style-name="T18">I</text:span><text:span text:style-name="T15">. Порески приходи</text:span></text:p>
          </table:table-cell>
          <table:table-cell table:style-name="Table3.B2" office:value-type="string">
            <text:p text:style-name="P38">709,9</text:p>
          </table:table-cell>
          <table:table-cell table:style-name="Table3.B2" office:value-type="string">
            <text:p text:style-name="P38">744,8</text:p>
          </table:table-cell>
          <table:table-cell table:style-name="Table3.B2" office:value-type="string">
            <text:p text:style-name="P38">879,8</text:p>
          </table:table-cell>
          <table:table-cell table:style-name="Table3.B2" office:value-type="string">
            <text:p text:style-name="P42">935,0</text:p>
          </table:table-cell>
        </table:table-row>
        <table:table-row table:style-name="Table3.3">
          <table:table-cell table:style-name="Table3.B2" office:value-type="string">
            <text:p text:style-name="P29">Индиректни порези</text:p>
          </table:table-cell>
          <table:table-cell table:style-name="Table3.B2" office:value-type="string">
            <text:p text:style-name="P33">556,5</text:p>
          </table:table-cell>
          <table:table-cell table:style-name="Table3.B2" office:value-type="string">
            <text:p text:style-name="P35">575,3</text:p>
          </table:table-cell>
          <table:table-cell table:style-name="Table3.B2" office:value-type="string">
            <text:p text:style-name="P35">683,4</text:p>
          </table:table-cell>
          <table:table-cell table:style-name="Table3.B2" office:value-type="string">
            <text:p text:style-name="P44">726,7</text:p>
          </table:table-cell>
        </table:table-row>
        <table:table-row table:style-name="Table3.3">
          <table:table-cell table:style-name="Table3.B2" office:value-type="string">
            <text:p text:style-name="P26">Директни</text:p>
          </table:table-cell>
          <table:table-cell table:style-name="Table3.B2" office:value-type="string">
            <text:p text:style-name="P35">130,6</text:p>
          </table:table-cell>
          <table:table-cell table:style-name="Table3.B2" office:value-type="string">
            <text:p text:style-name="P35">145,8</text:p>
          </table:table-cell>
          <table:table-cell table:style-name="Table3.B2" office:value-type="string">
            <text:p text:style-name="P33">1<text:span text:style-name="T25">64,4</text:span></text:p>
          </table:table-cell>
          <table:table-cell table:style-name="Table3.B2" office:value-type="string">
            <text:p text:style-name="P33">1<text:span text:style-name="T26">73,1</text:span></text:p>
          </table:table-cell>
        </table:table-row>
        <table:table-row table:style-name="Table3.3">
          <table:table-cell table:style-name="Table3.B2" office:value-type="string">
            <text:p text:style-name="P26">Остали порези</text:p>
          </table:table-cell>
          <table:table-cell table:style-name="Table3.B2" office:value-type="string">
            <text:p text:style-name="P35">22,8</text:p>
          </table:table-cell>
          <table:table-cell table:style-name="Table3.B2" office:value-type="string">
            <text:p text:style-name="P35">23,7</text:p>
          </table:table-cell>
          <table:table-cell table:style-name="Table3.B2" office:value-type="string">
            <text:p text:style-name="P33">32,0</text:p>
          </table:table-cell>
          <table:table-cell table:style-name="Table3.B2" office:value-type="string">
            <text:p text:style-name="P41">35,2</text:p>
          </table:table-cell>
        </table:table-row>
        <table:table-row table:style-name="Table3.3">
          <table:table-cell table:style-name="Table3.B2" office:value-type="string">
            <text:p text:style-name="P1"><text:span text:style-name="T18">II</text:span><text:span text:style-name="T15">. Непорески приходи</text:span></text:p>
          </table:table-cell>
          <table:table-cell table:style-name="Table3.B2" office:value-type="string">
            <text:p text:style-name="P34">273,8</text:p>
          </table:table-cell>
          <table:table-cell table:style-name="Table3.B2" office:value-type="string">
            <text:p text:style-name="P34">431,4</text:p>
          </table:table-cell>
          <table:table-cell table:style-name="Table3.B2" office:value-type="string">
            <text:p text:style-name="P39">391,3</text:p>
          </table:table-cell>
          <table:table-cell table:style-name="Table3.B2" office:value-type="string">
            <text:p text:style-name="P43">404,2</text:p>
          </table:table-cell>
        </table:table-row>
        <table:table-row table:style-name="Table3.3">
          <table:table-cell table:style-name="Table3.B2" office:value-type="string">
            <text:p text:style-name="P25">III Грантови</text:p>
          </table:table-cell>
          <table:table-cell table:style-name="Table3.B2" office:value-type="string">
            <text:p text:style-name="P38">26,8</text:p>
          </table:table-cell>
          <table:table-cell table:style-name="Table3.B2" office:value-type="string">
            <text:p text:style-name="P38">17,0</text:p>
          </table:table-cell>
          <table:table-cell table:style-name="Table3.B2" office:value-type="string">
            <text:p text:style-name="P38">16,5</text:p>
          </table:table-cell>
          <table:table-cell table:style-name="Table3.B2" office:value-type="string">
            <text:p text:style-name="P42">16,5</text:p>
          </table:table-cell>
        </table:table-row>
        <table:table-row table:style-name="Table3.3">
          <table:table-cell table:style-name="Table3.B2" office:value-type="string">
            <text:p text:style-name="P25">IV Трансфери</text:p>
          </table:table-cell>
          <table:table-cell table:style-name="Table3.B2" office:value-type="string">
            <text:p text:style-name="P38">106,4</text:p>
          </table:table-cell>
          <table:table-cell table:style-name="Table3.B2" office:value-type="string">
            <text:p text:style-name="P38">136,4</text:p>
          </table:table-cell>
          <table:table-cell table:style-name="Table3.B2" office:value-type="string">
            <text:p text:style-name="P38">111,0</text:p>
          </table:table-cell>
          <table:table-cell table:style-name="Table3.B2" office:value-type="string">
            <text:p text:style-name="P42">110,0</text:p>
          </table:table-cell>
        </table:table-row>
        <table:table-row table:style-name="Table3.3">
          <table:table-cell table:style-name="Table3.B2" office:value-type="string">
            <text:p text:style-name="P25">Укупни порески и непорески приходи</text:p>
          </table:table-cell>
          <table:table-cell table:style-name="Table3.B2" office:value-type="string">
            <text:p text:style-name="P38">1116,8</text:p>
          </table:table-cell>
          <table:table-cell table:style-name="Table3.B2" office:value-type="string">
            <text:p text:style-name="P38">1.329,6</text:p>
          </table:table-cell>
          <table:table-cell table:style-name="Table3.B2" office:value-type="string">
            <text:p text:style-name="P32">1.<text:span text:style-name="T25">398,6</text:span></text:p>
          </table:table-cell>
          <table:table-cell table:style-name="Table3.B2" office:value-type="string">
            <text:p text:style-name="P32">1<text:span text:style-name="T26">465,7</text:span></text:p>
          </table:table-cell>
        </table:table-row>
      </table:table>
      <text:p text:style-name="P1"/>
      <text:p text:style-name="P52"><text:span text:style-name="T1">У процјени заједничких прихода од индиректних пореза за расподјелу општинама у 202</text:span><text:span text:style-name="T25">6</text:span><text:span text:style-name="T1">. години по процјени припада износ од 683</text:span><text:span text:style-name="T25">,4</text:span><text:span text:style-name="T1"> милиона КМ, што представља раст од </text:span><text:span text:style-name="T25">18</text:span><text:span text:style-name="T1">% у поређењу са 202</text:span><text:span text:style-name="T25">5</text:span><text:span text:style-name="T1">.годином.</text:span></text:p>
      <text:p text:style-name="P12"/>
      <text:p text:style-name="P53"><text:soft-page-break/>Порез на лична примања и приходе од самосталних дјелатности <text:s/>се дијели између РС и општина на основу Закона о буџетском систему РС, при чему општинама припада 25% прихода.</text:p>
      <text:p text:style-name="P52"><text:span text:style-name="T1">Процјена порез на лична примања и приходе од самосталних дјелатности који припада општинама у </text:span><text:span text:style-name="T25">2026.</text:span><text:span text:style-name="T1"> години, износи </text:span><text:span text:style-name="T25">124</text:span><text:span text:style-name="T1">,</text:span><text:span text:style-name="T25">8</text:span><text:span text:style-name="T1"> милиона КМ, што представља увећање од </text:span><text:span text:style-name="T8">2</text:span><text:span text:style-name="T25">0</text:span><text:span text:style-name="T1">% у односу на план за </text:span><text:span text:style-name="T25">2025.</text:span><text:span text:style-name="T1"> годину.</text:span></text:p>
      <text:p text:style-name="P52"><text:span text:style-name="T1">Пројектовани приход општина по основу </text:span><text:span text:style-name="T8">осталих</text:span><text:span text:style-name="T1"> пореза у </text:span><text:span text:style-name="T25">2026.</text:span><text:span text:style-name="T1"> години износи 32</text:span><text:span text:style-name="T25">,0</text:span><text:span text:style-name="T1"> милиона КМ, што представља у</text:span><text:span text:style-name="T26">већање</text:span><text:span text:style-name="T1"> за </text:span><text:span text:style-name="T26">35</text:span><text:span text:style-name="T1">% у односу на план 202</text:span><text:span text:style-name="T26">5</text:span><text:span text:style-name="T1">. године. </text:span></text:p>
      <text:p text:style-name="P52"><text:span text:style-name="T1">Непорески приходи у </text:span><text:span text:style-name="T26">2026.</text:span><text:span text:style-name="T1"> години имају тенденцију </text:span><text:span text:style-name="T26">пада</text:span><text:span text:style-name="T1"> од 10% у односу на очекивани ниво у 2025. године, при чему се пројектују у 2027. години у износу од 404,2 <text:s/>милиона КМ, а према ДОБ-у 2026. - 202</text:span><text:span text:style-name="T24">8</text:span><text:span text:style-name="T1">. године.</text:span></text:p>
      <text:p text:style-name="P2"><text:tab/> Укупни расположиви приходи општина у 2026. години износе 1.398,6 милиона КМ, што је за 5% у<text:span text:style-name="T22">већање</text:span> у односу на <text:span text:style-name="T22">2025.годину. </text:span></text:p>
      <text:p text:style-name="P4"/>
      <text:p text:style-name="P4">Јавна потрошња</text:p>
      <text:p text:style-name="P2"><text:s text:c="21"/></text:p>
      <text:p text:style-name="P2"><text:s/><text:tab/> Пројектовани приходи представљају лимит буџетске потрошње, како на републичком, тако и на општинском нивоу.</text:p>
      <text:p text:style-name="P53"><text:s/>Нето домаћа потрошња представља укупну домаћу потрошњу умањену за трансфере из буџета локалним нивоима власти, ванбуџетским фондовима и планираним износима за отплату унутрашњег дуга.</text:p>
      <text:p text:style-name="P1"><text:span text:style-name="T1"><text:tab/> <text:s text:c="2"/>Укупна очекивана потрошња на лична примања на нивоу Републике износи </text:span><text:span text:style-name="T26">1912,7</text:span><text:span text:style-name="T1"> милиона КМ у 202</text:span><text:span text:style-name="T26">5</text:span><text:span text:style-name="T1">. години <text:s/>увећавају се за </text:span><text:span text:style-name="T26">19</text:span><text:span text:style-name="T1">% у односу на 202</text:span><text:span text:style-name="T26">4</text:span><text:span text:style-name="T1">. годину. Лична примања запослених у општинама и градовима у 202</text:span><text:span text:style-name="T26">5</text:span><text:span text:style-name="T1">. години планиран је износ од </text:span><text:span text:style-name="T26">504</text:span><text:span text:style-name="T22">,</text:span><text:span text:style-name="T26">0</text:span><text:span text:style-name="T1"> милиона КМ, а у 202</text:span><text:span text:style-name="T26">6</text:span><text:span text:style-name="T1">. години </text:span><text:span text:style-name="T8">се пројектују у износу од </text:span><text:span text:style-name="T26">548</text:span><text:span text:style-name="T22">,</text:span><text:span text:style-name="T26">0</text:span><text:span text:style-name="T1"> милиона КМ.</text:span><text:span text:style-name="T8"> </text:span></text:p>
      <text:p text:style-name="P2"><text:s/></text:p>
      <text:p text:style-name="P2"/>
      <text:p text:style-name="P2"/>
      <text:p text:style-name="P6">ОПШТИНСКИ РАСХОДИ</text:p>
      <text:p text:style-name="P6"/>
      <text:p text:style-name="P6"/>
      <text:p text:style-name="P1"><text:span text:style-name="T2"><text:s text:c="11"/>-Бруто плате и накнаде,</text:span><text:span text:style-name="T1"> које су пројектована у износу од 548,0 милиона КМ у 202</text:span><text:span text:style-name="T22">6</text:span><text:span text:style-name="T1">. години што представља увећање за </text:span><text:span text:style-name="T22">9</text:span><text:span text:style-name="T1">% у односу на 202</text:span><text:span text:style-name="T22">5</text:span><text:span text:style-name="T1">. годину. </text:span></text:p>
      <text:p text:style-name="P2"/>
      <text:p text:style-name="P59"><text:span text:style-name="T2"><text:tab/>- Материјални трошкови, </text:span><text:span text:style-name="T1">који су пројектовани у износу од </text:span><text:span text:style-name="T26">217,5</text:span><text:span text:style-name="T1"> милиона КМ у 202</text:span><text:span text:style-name="T26">6</text:span><text:span text:style-name="T1">. години имају тенденцију раста у односу на план текуће године у проценту од </text:span><text:span text:style-name="T22">2</text:span><text:span text:style-name="T1">%.</text:span></text:p>
      <text:p text:style-name="P52"><text:span text:style-name="T1">- </text:span><text:span text:style-name="T2">Грант</text:span><text:span text:style-name="T1"> представља бесповратну дознаку која има за циљ да помогне у обављању редовних активности или специфичне групе активности примаоца гранта. Корисници гранта у свом буџетском захтјеву морају навести образложење које треба да буде усмјерено на резултате који се желе постићи реализацијом планираних активности из средстава гранта. Грантови који су пројектовани у износу од </text:span><text:span text:style-name="T26">94</text:span><text:span text:style-name="T1">,</text:span><text:span text:style-name="T26">6</text:span><text:span text:style-name="T1"> </text:span><text:soft-page-break/><text:span text:style-name="T1">милиона КМ у 202</text:span><text:span text:style-name="T26">6</text:span><text:span text:style-name="T1">. години имају тенденцију </text:span><text:span text:style-name="T26">пада</text:span><text:span text:style-name="T1"> у односу на план текуће године за </text:span><text:span text:style-name="T26">7</text:span><text:span text:style-name="T1">%. </text:span></text:p>
      <text:p text:style-name="P53"/>
      <text:p text:style-name="P52"><text:span text:style-name="T2">-Дознаке на име социјалне заштите</text:span><text:span text:style-name="T1"> представљају бесповратне дознаке са циљем заштите становништва или циљне групе грађана од одређених социјалних ризика. Дознаке на име социјалне заштите се исплаћују из буџета Републике и буџета општине-градова.</text:span><text:span text:style-name="T26"> Пројектоване су 210,0 милиона КМ <text:s/>и веће су за 4% у односу на 2025.годину.</text:span></text:p>
      <text:p text:style-name="P53"/>
      <text:p text:style-name="P1"><text:span text:style-name="T1"><text:tab/></text:span><text:span text:style-name="T2">-Субвенције</text:span><text:span text:style-name="T1"> пројектоване у износу од 40</text:span><text:span text:style-name="T25">,4</text:span><text:span text:style-name="T1"> милиона КМ у </text:span><text:span text:style-name="T22">202</text:span><text:span text:style-name="T25">6</text:span><text:span text:style-name="T22">.</text:span><text:span text:style-name="T1"> години </text:span><text:span text:style-name="T26">и мање су за 6% у односу на план за 2025. годину.</text:span></text:p>
      <text:p text:style-name="P1"><text:span text:style-name="T1"><text:tab/>-</text:span><text:span text:style-name="T2">Капитални расходи</text:span><text:span text:style-name="T1"> пројектовани у износу од </text:span><text:span text:style-name="T25">194</text:span><text:span text:style-name="T22">,</text:span><text:span text:style-name="T25">9</text:span><text:span text:style-name="T1"> милиона КМ за <text:s/>202</text:span><text:span text:style-name="T25">6</text:span><text:span text:style-name="T1">. годину </text:span><text:span text:style-name="T26">и мањи су за 18% у односу на план за 2025.годину.</text:span></text:p>
      <text:p text:style-name="P2"><text:tab/></text:p>
      <text:p text:style-name="P2"/>
      <text:p text:style-name="P6">Пројекција буџетских средстава и буџетске потрошње(буџети општине и градова) за период 2023.-2025.</text:p>
      <text:p text:style-name="P1"><text:span text:style-name="T4">Табела 3</text:span><text:span text:style-name="T5">.</text:span></text:p>
      <text:p text:style-name="P7"><text:tab/><text:tab/></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Позиција</text:p>
          </table:table-cell>
          <table:table-cell table:style-name="Table4.A1" office:value-type="string">
            <text:p text:style-name="P1">План <text:span text:style-name="T22">202</text:span><text:span text:style-name="T25">5</text:span><text:span text:style-name="T22">.</text:span></text:p>
          </table:table-cell>
          <table:table-cell table:style-name="Table4.A1" office:value-type="string">
            <text:p text:style-name="P1">Пројекција 202<text:span text:style-name="T25">6</text:span>.</text:p>
          </table:table-cell>
          <table:table-cell table:style-name="Table4.A1" office:value-type="string">
            <text:p text:style-name="P1">Пројекција 202<text:span text:style-name="T22">7</text:span>.</text:p>
          </table:table-cell>
          <table:table-cell table:style-name="Table4.A1" office:value-type="string">
            <text:p text:style-name="P1"/>
          </table:table-cell>
        </table:table-row>
        <table:table-row table:style-name="Table4.1">
          <table:table-cell table:style-name="Table4.A1" office:value-type="string">
            <text:p text:style-name="P1">Директни порези</text:p>
          </table:table-cell>
          <table:table-cell table:style-name="Table4.A1" office:value-type="string">
            <text:p text:style-name="P46">145,8</text:p>
          </table:table-cell>
          <table:table-cell table:style-name="Table4.A1" office:value-type="string">
            <text:p text:style-name="P49">164,4</text:p>
          </table:table-cell>
          <table:table-cell table:style-name="Table4.A1" office:value-type="string">
            <text:p text:style-name="P45">173,1</text:p>
          </table:table-cell>
          <table:table-cell table:style-name="Table4.A1" office:value-type="string">
            <text:p text:style-name="P49"/>
          </table:table-cell>
        </table:table-row>
        <table:table-row table:style-name="Table4.1">
          <table:table-cell table:style-name="Table4.A1" office:value-type="string">
            <text:p text:style-name="P1">Индиректни порези</text:p>
          </table:table-cell>
          <table:table-cell table:style-name="Table4.A1" office:value-type="string">
            <text:p text:style-name="P46">575,3</text:p>
          </table:table-cell>
          <table:table-cell table:style-name="Table4.A1" office:value-type="string">
            <text:p text:style-name="P46">638,4</text:p>
          </table:table-cell>
          <table:table-cell table:style-name="Table4.A1" office:value-type="string">
            <text:p text:style-name="P50">726,7</text:p>
          </table:table-cell>
          <table:table-cell table:style-name="Table4.A1" office:value-type="string">
            <text:p text:style-name="P49"/>
          </table:table-cell>
        </table:table-row>
        <table:table-row table:style-name="Table4.1">
          <table:table-cell table:style-name="Table4.A1" office:value-type="string">
            <text:p text:style-name="P1">Остали порези</text:p>
          </table:table-cell>
          <table:table-cell table:style-name="Table4.A1" office:value-type="string">
            <text:p text:style-name="P46">23,7</text:p>
          </table:table-cell>
          <table:table-cell table:style-name="Table4.A1" office:value-type="string">
            <text:p text:style-name="P50">32,0</text:p>
          </table:table-cell>
          <table:table-cell table:style-name="Table4.A1" office:value-type="string">
            <text:p text:style-name="P50">35,2</text:p>
          </table:table-cell>
          <table:table-cell table:style-name="Table4.A1" office:value-type="string">
            <text:p text:style-name="P20"/>
          </table:table-cell>
        </table:table-row>
        <table:table-row table:style-name="Table4.1">
          <table:table-cell table:style-name="Table4.A1" office:value-type="string">
            <text:p text:style-name="P1">Непорески при</text:p>
          </table:table-cell>
          <table:table-cell table:style-name="Table4.A1" office:value-type="string">
            <text:p text:style-name="P47">431,4</text:p>
          </table:table-cell>
          <table:table-cell table:style-name="Table4.A1" office:value-type="string">
            <text:p text:style-name="P50">391,3</text:p>
          </table:table-cell>
          <table:table-cell table:style-name="Table4.A1" office:value-type="string">
            <text:p text:style-name="P20"><text:span text:style-name="T25">404,2</text:span></text:p>
          </table:table-cell>
          <table:table-cell table:style-name="Table4.A1" office:value-type="string">
            <text:p text:style-name="P20"/>
          </table:table-cell>
        </table:table-row>
        <table:table-row table:style-name="Table4.1">
          <table:table-cell table:style-name="Table4.A1" office:value-type="string">
            <text:p text:style-name="P1">Грантови</text:p>
          </table:table-cell>
          <table:table-cell table:style-name="Table4.A1" office:value-type="string">
            <text:p text:style-name="P48">17,0</text:p>
          </table:table-cell>
          <table:table-cell table:style-name="Table4.A1" office:value-type="string">
            <text:p text:style-name="P50">16,5</text:p>
          </table:table-cell>
          <table:table-cell table:style-name="Table4.A1" office:value-type="string">
            <text:p text:style-name="P49"><text:span text:style-name="T25">16,5</text:span></text:p>
          </table:table-cell>
          <table:table-cell table:style-name="Table4.A1" office:value-type="string">
            <text:p text:style-name="P20"/>
          </table:table-cell>
        </table:table-row>
        <table:table-row table:style-name="Table4.1">
          <table:table-cell table:style-name="Table4.A1" office:value-type="string">
            <text:p text:style-name="P1">Трансфери</text:p>
          </table:table-cell>
          <table:table-cell table:style-name="Table4.A1" office:value-type="string">
            <text:p text:style-name="P48">136,4</text:p>
          </table:table-cell>
          <table:table-cell table:style-name="Table4.A1" office:value-type="string">
            <text:p text:style-name="P50">111,0</text:p>
          </table:table-cell>
          <table:table-cell table:style-name="Table4.A1" office:value-type="string">
            <text:p text:style-name="P50">110,0</text:p>
          </table:table-cell>
          <table:table-cell table:style-name="Table4.A1" office:value-type="string">
            <text:p text:style-name="P20"/>
          </table:table-cell>
        </table:table-row>
        <table:table-row table:style-name="Table4.1">
          <table:table-cell table:style-name="Table4.A8" office:value-type="string">
            <text:p text:style-name="P1">Укупни приходи</text:p>
          </table:table-cell>
          <table:table-cell table:style-name="Table4.A8" office:value-type="string">
            <text:p text:style-name="P48">1329,6</text:p>
          </table:table-cell>
          <table:table-cell table:style-name="Table4.A8" office:value-type="string">
            <text:p text:style-name="P49">1<text:span text:style-name="T25">398,6</text:span></text:p>
          </table:table-cell>
          <table:table-cell table:style-name="Table4.A8" office:value-type="string">
            <text:p text:style-name="P49"><text:span text:style-name="T25">1465,7</text:span></text:p>
          </table:table-cell>
          <table:table-cell table:style-name="Table4.A8" office:value-type="string">
            <text:p text:style-name="P20"/>
          </table:table-cell>
        </table:table-row>
        <table:table-row table:style-name="Table4.1">
          <table:table-cell table:style-name="Table4.A9" office:value-type="string">
            <text:p text:style-name="P12"><text:s/>Текући расходи( А+Б+В+Г+Д+Ђ+Е+Ж)</text:p>
          </table:table-cell>
          <table:table-cell table:style-name="Table4.B9" office:value-type="float" office:value="1092">
            <text:p text:style-name="P50">1092</text:p>
          </table:table-cell>
          <table:table-cell table:style-name="Table4.A9" office:value-type="string">
            <text:p text:style-name="P50">1135,8</text:p>
          </table:table-cell>
          <table:table-cell table:style-name="Table4.A9" office:value-type="string">
            <text:p text:style-name="P20"><text:span text:style-name="T25">1146,4</text:span></text:p>
          </table:table-cell>
          <table:table-cell table:style-name="Table4.A9" office:value-type="string">
            <text:p text:style-name="P20"/>
          </table:table-cell>
        </table:table-row>
        <table:table-row table:style-name="Table4.1">
          <table:table-cell table:style-name="Table4.A10" office:value-type="string">
            <text:p text:style-name="P12">А. <text:s/>Расходи за лична примања</text:p>
          </table:table-cell>
          <table:table-cell table:style-name="Table4.A10" office:value-type="string">
            <text:p text:style-name="P49">504,0</text:p>
          </table:table-cell>
          <table:table-cell table:style-name="Table4.A10" office:value-type="string">
            <text:p text:style-name="P50">548,0</text:p>
          </table:table-cell>
          <table:table-cell table:style-name="Table4.A10" office:value-type="string">
            <text:p text:style-name="P49"><text:span text:style-name="T25">554,1</text:span></text:p>
          </table:table-cell>
          <table:table-cell table:style-name="Table4.A10" office:value-type="string">
            <text:p text:style-name="P20"/>
          </table:table-cell>
        </table:table-row>
        <table:table-row table:style-name="Table4.1">
          <table:table-cell table:style-name="Table4.A10" office:value-type="string">
            <text:p text:style-name="P12">Б. Расходи по основу кориштења роба</text:p>
          </table:table-cell>
          <table:table-cell table:style-name="Table4.A10" office:value-type="string">
            <text:p text:style-name="P20">213,4</text:p>
          </table:table-cell>
          <table:table-cell table:style-name="Table4.A10" office:value-type="string">
            <text:p text:style-name="P50">217,5</text:p>
          </table:table-cell>
          <table:table-cell table:style-name="Table4.A10" office:value-type="string">
            <text:p text:style-name="P20"><text:span text:style-name="T25">218,5</text:span></text:p>
          </table:table-cell>
          <table:table-cell table:style-name="Table4.A10" office:value-type="string">
            <text:p text:style-name="P9"/>
          </table:table-cell>
        </table:table-row>
        <table:table-row table:style-name="Table4.1">
          <table:table-cell table:style-name="Table4.A10" office:value-type="string">
            <text:p text:style-name="P1">В. Расходи финансирања</text:p>
          </table:table-cell>
          <table:table-cell table:style-name="Table4.A10" office:value-type="string">
            <text:p text:style-name="P50">21,0</text:p>
          </table:table-cell>
          <table:table-cell table:style-name="Table4.A10" office:value-type="string">
            <text:p text:style-name="P9">1<text:span text:style-name="T25">7,5</text:span></text:p>
          </table:table-cell>
          <table:table-cell table:style-name="Table4.A10" office:value-type="string">
            <text:p text:style-name="P49"><text:span text:style-name="T25">14,7</text:span></text:p>
          </table:table-cell>
          <table:table-cell table:style-name="Table4.A10" office:value-type="string">
            <text:p text:style-name="P9"/>
          </table:table-cell>
        </table:table-row>
        <table:table-row table:style-name="Table4.13">
          <table:table-cell table:style-name="Table4.A10" office:value-type="string">
            <text:p text:style-name="P1">Г. Субвенције</text:p>
          </table:table-cell>
          <table:table-cell table:style-name="Table4.A10" office:value-type="string">
            <text:p text:style-name="P50">42,9</text:p>
          </table:table-cell>
          <table:table-cell table:style-name="Table4.A10" office:value-type="string">
            <text:p text:style-name="P9">40,4</text:p>
          </table:table-cell>
          <table:table-cell table:style-name="Table4.A10" office:value-type="string">
            <text:p text:style-name="P20"><text:span text:style-name="T25">40,4</text:span></text:p>
          </table:table-cell>
          <table:table-cell table:style-name="Table4.A10" office:value-type="string">
            <text:p text:style-name="P20"/>
          </table:table-cell>
        </table:table-row>
        <table:table-row table:style-name="Table4.1">
          <table:table-cell table:style-name="Table4.A10" office:value-type="string">
            <text:p text:style-name="P1">Д. Грантови</text:p>
          </table:table-cell>
          <table:table-cell table:style-name="Table4.A10" office:value-type="string">
            <text:p text:style-name="P50">101,4</text:p>
          </table:table-cell>
          <table:table-cell table:style-name="Table4.A10" office:value-type="string">
            <text:p text:style-name="P50">94,6</text:p>
          </table:table-cell>
          <table:table-cell table:style-name="Table4.A10" office:value-type="string">
            <text:p text:style-name="P49"><text:span text:style-name="T25">94,6</text:span></text:p>
          </table:table-cell>
          <table:table-cell table:style-name="Table4.A10" office:value-type="string">
            <text:p text:style-name="P9"/>
          </table:table-cell>
        </table:table-row>
        <table:table-row table:style-name="Table4.1">
          <table:table-cell table:style-name="Table4.A10" office:value-type="string">
            <text:p text:style-name="P12">Ђ. Дознаке на име социјалне заштите</text:p>
          </table:table-cell>
          <table:table-cell table:style-name="Table4.A10" office:value-type="string">
            <text:p text:style-name="P9">201,2</text:p>
          </table:table-cell>
          <table:table-cell table:style-name="Table4.A10" office:value-type="string">
            <text:p text:style-name="P50">210,0</text:p>
          </table:table-cell>
          <table:table-cell table:style-name="Table4.D15" office:value-type="float" office:value="215">
            <text:p text:style-name="P49">215</text:p>
          </table:table-cell>
          <table:table-cell table:style-name="Table4.A10" office:value-type="string">
            <text:p text:style-name="P20"/>
          </table:table-cell>
        </table:table-row>
        <table:table-row table:style-name="Table4.1">
          <table:table-cell table:style-name="Table4.A10" office:value-type="string">
            <text:p text:style-name="P1">Е. Расходи трансакција</text:p>
          </table:table-cell>
          <table:table-cell table:style-name="Table4.A10" office:value-type="string">
            <text:p text:style-name="P50">4,1</text:p>
          </table:table-cell>
          <table:table-cell table:style-name="Table4.A10" office:value-type="string">
            <text:p text:style-name="P20">4,8</text:p>
          </table:table-cell>
          <table:table-cell table:style-name="Table4.A10" office:value-type="string">
            <text:p text:style-name="P20">6,4</text:p>
          </table:table-cell>
          <table:table-cell table:style-name="Table4.A10" office:value-type="string">
            <text:p text:style-name="P20"/>
          </table:table-cell>
        </table:table-row>
        <table:table-row table:style-name="Table4.1">
          <table:table-cell table:style-name="Table4.A10" office:value-type="string">
            <text:p text:style-name="P12">Ж. Расходи по судским рјешењима</text:p>
          </table:table-cell>
          <table:table-cell table:style-name="Table4.A10" office:value-type="string">
            <text:p text:style-name="P9">3,<text:span text:style-name="T25">8</text:span></text:p>
          </table:table-cell>
          <table:table-cell table:style-name="Table4.A10" office:value-type="string">
            <text:p text:style-name="P9"><text:span text:style-name="T25">3,0</text:span></text:p>
          </table:table-cell>
          <table:table-cell table:style-name="Table4.A10" office:value-type="string">
            <text:p text:style-name="P20"><text:span text:style-name="T25">2,7</text:span></text:p>
          </table:table-cell>
          <table:table-cell table:style-name="Table4.A10" office:value-type="string">
            <text:p text:style-name="P20"/>
          </table:table-cell>
        </table:table-row>
      </table:table>
      <text:p text:style-name="P19"><text:tab/><text:tab/></text:p>
      <text:p text:style-name="P18"/>
      <text:p text:style-name="P16"><text:soft-page-break/>Планирана политика Општине у 202<text:span text:style-name="T25">6</text:span>. години</text:p>
      <text:p text:style-name="P15"/>
      <text:p text:style-name="P52"><text:span text:style-name="T1">Извршавање свих законских обавеза и задатака који се односе на локалну управу,ефикасније кориштење расположивих финансијских <text:s/>и свих других ресурса у циљу задовољавања потреба грађана основна су политика општине Лопаре.</text:span><text:span text:style-name="T11"> Ефикаснијим убирањем</text:span><text:span text:style-name="T8"> прије свега,непореских</text:span><text:span text:style-name="T11"> прихода и рационалнијом потрошњом створиће се услови за стабилан буџет, што је основа економске политике општине Лопаре.</text:span><text:span text:style-name="T8">Основно опредјељење локалне власти је да се припреми буџет који је остварив и стабилан,а да се истовремено у структури буџетског документа препознају дефинисани циљеви,политике,програми и услуге.</text:span></text:p>
      <text:p text:style-name="P1"><text:span text:style-name="T11"><text:tab/>Обзиром на скромне буџетске могућности за капитална улагања општинско руководство ће настојати да проналази алтернативне услове финансирања. Тако ће </text:span><text:span text:style-name="T1">се проналазити нове донаторске организације и</text:span><text:span text:style-name="T11"> наставити сарадњ</text:span><text:span text:style-name="T1">а</text:span><text:span text:style-name="T11"> са </text:span><text:span text:style-name="T1">Министарствима Владе РС и</text:span><text:span text:style-name="T11"> д</text:span><text:span text:style-name="T1">ругим институцијама.</text:span></text:p>
      <text:p text:style-name="P2"><text:tab/><text:tab/></text:p>
      <text:p text:style-name="P2">.</text:p>
      <text:p text:style-name="P17"/>
      <text:p text:style-name="P6">III</text:p>
      <text:p text:style-name="P17"/>
      <text:p text:style-name="P17"/>
      <text:p text:style-name="P17">Процјена буџетских средстава и издатака Општине за наредну фискалну годину</text:p>
      <text:p text:style-name="P13"/>
      <text:p text:style-name="P52"><text:span text:style-name="T8">Од буџетских корисника се очекује да приликом израде приједлога својих финансијских планова уважавају наведене основне политике локалне власти,</text:span><text:span text:style-name="T1"> </text:span><text:span text:style-name="T8">те поштују утврђење лимите буџетске потрошње за 20</text:span><text:span text:style-name="T1">26</text:span><text:span text:style-name="T8">. годину.</text:span></text:p>
      <text:p text:style-name="P52"><text:span text:style-name="T8">Уважавајући препоруке дате ДОБ-ом, те на основу анализе остварења прихода у протеклом периоду, утврђена је пројекција средстава у буџету општине Лопаре за 20</text:span><text:span text:style-name="T1">26</text:span><text:span text:style-name="T8">. годину.</text:span></text:p>
      <text:p text:style-name="P54"/>
      <text:p text:style-name="P54"/>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Врста прихода</text:p>
          </table:table-cell>
          <table:table-cell table:style-name="Table5.A1" office:value-type="string">
            <text:p text:style-name="P1">Остварење 2024.</text:p>
          </table:table-cell>
          <table:table-cell table:style-name="Table5.A1" office:value-type="string">
            <text:p text:style-name="P1">План за 20<text:span text:style-name="T1">25</text:span>.</text:p>
          </table:table-cell>
          <table:table-cell table:style-name="Table5.A1" office:value-type="string">
            <text:p text:style-name="P1">Пројекција за 20<text:span text:style-name="T1">26</text:span>.</text:p>
          </table:table-cell>
        </table:table-row>
        <table:table-row table:style-name="Table5.1">
          <table:table-cell table:style-name="Table5.A1" office:value-type="string">
            <text:p text:style-name="P1">Порески приходи</text:p>
          </table:table-cell>
          <table:table-cell table:style-name="Table5.A1" office:value-type="string">
            <text:p text:style-name="P20"><text:span text:style-name="T7">6</text:span><text:span text:style-name="T9">.</text:span><text:span text:style-name="T7">171</text:span><text:span text:style-name="T9">.</text:span><text:span text:style-name="T7">948</text:span></text:p>
            <text:p text:style-name="P12"/>
          </table:table-cell>
          <table:table-cell table:style-name="Table5.C2" office:value-type="string">
            <text:p text:style-name="P10">7.717.500</text:p>
          </table:table-cell>
          <table:table-cell table:style-name="Table5.A1" office:value-type="string">
            <text:p text:style-name="P9">9.106.650</text:p>
          </table:table-cell>
        </table:table-row>
        <table:table-row table:style-name="Table5.1">
          <table:table-cell table:style-name="Table5.A1" office:value-type="string">
            <text:p text:style-name="P12">Непорески приходи</text:p>
          </table:table-cell>
          <table:table-cell table:style-name="Table5.B3" office:value-type="float" office:value="326790">
            <text:p text:style-name="P10">326790</text:p>
          </table:table-cell>
          <table:table-cell table:style-name="Table5.B3" office:value-type="float" office:value="469980">
            <text:p text:style-name="P10">469980</text:p>
          </table:table-cell>
          <table:table-cell table:style-name="Table5.D3" office:value-type="float" office:value="422980">
            <text:p text:style-name="P9">422980</text:p>
          </table:table-cell>
        </table:table-row>
        <table:table-row table:style-name="Table5.1">
          <table:table-cell table:style-name="Table5.A1" office:value-type="string">
            <text:p text:style-name="P51">Приходи Дома здравља</text:p>
          </table:table-cell>
          <table:table-cell table:style-name="Table5.A1" office:value-type="string">
            <text:p text:style-name="P9"/>
          </table:table-cell>
          <table:table-cell table:style-name="Table5.A1" office:value-type="string">
            <text:p text:style-name="P9">2.572.227</text:p>
          </table:table-cell>
          <table:table-cell table:style-name="Table5.A1" office:value-type="string">
            <text:p text:style-name="P9">2.650.000</text:p>
          </table:table-cell>
        </table:table-row>
        <table:table-row table:style-name="Table5.1">
          <table:table-cell table:style-name="Table5.A5" office:value-type="string">
            <text:p text:style-name="P12">Укупно</text:p>
          </table:table-cell>
          <table:table-cell table:style-name="Table5.A5" office:value-type="string">
            <text:p text:style-name="P20"><text:span text:style-name="T1">6</text:span><text:span text:style-name="T8">.</text:span><text:span text:style-name="T1">518</text:span><text:span text:style-name="T8">.</text:span><text:span text:style-name="T1">318</text:span></text:p>
          </table:table-cell>
          <table:table-cell table:style-name="Table5.A5" office:value-type="string">
            <text:p text:style-name="P9">7.090.925</text:p>
          </table:table-cell>
          <table:table-cell table:style-name="Table5.A5" office:value-type="string">
            <text:p text:style-name="P9">12.179.630</text:p>
          </table:table-cell>
        </table:table-row>
      </table:table>
      <text:p text:style-name="P54"/>
      <text:p text:style-name="P54"/>
      <text:p text:style-name="P54"/>
      <text:p text:style-name="P18"><text:tab/>Ова пројекција је заснована на основу:</text:p>
      <text:p text:style-name="P1"><text:span text:style-name="T11"><text:tab/>- остварења прихода у претходним годинама</text:span><text:span text:style-name="T8">,</text:span><text:span text:style-name="T11"><text:tab/><text:tab/></text:span></text:p>
      <text:p text:style-name="P55">-постојање латентних резерви, нарочито кад су у питању непорески приходи.</text:p>
      <text:p text:style-name="P18"><text:soft-page-break/><text:tab/>За остварење оваквог буџета који је заснован на процјени реално остварених прихода потребно је побољшати убирање прихода, нарочито непореских.</text:p>
      <text:p text:style-name="P1"><text:span text:style-name="T11"><text:tab/>Ефикаснијим радом релевантних одјељења Општинске </text:span><text:span text:style-name="T8">управе</text:span><text:span text:style-name="T11"> ови приходи треба да се остваре у пројектованом износу.</text:span></text:p>
      <text:p text:style-name="P52"><text:span text:style-name="T11">Сви корисници ће морати да учине додатне напоре да своје захтјеве уклопе у расположиви дио буџета </text:span><text:span text:style-name="T1">како би се створили услови</text:span><text:span text:style-name="T11"> за поштовање законског основа за дозначавање средстава и већа транспарентност између буџета и пословања свих корисника.</text:span></text:p>
      <text:p text:style-name="P1"><text:span text:style-name="T11">Пројектованим буџетом на бази реално остварених прихода избјегл</text:span><text:span text:style-name="T1">и</text:span><text:span text:style-name="T11"> би се <text:s/>многи проблеми који произилазе из нереално планираног буџета.</text:span></text:p>
      <text:p text:style-name="P12"/>
      <text:p text:style-name="P12"/>
      <text:p text:style-name="P12"/>
      <text:p text:style-name="P12"/>
      <text:p text:style-name="P12"/>
      <text:p text:style-name="P11"><text:span text:style-name="T2">I</text:span><text:span text:style-name="T12">V</text:span></text:p>
      <text:p text:style-name="P17"/>
      <text:p text:style-name="P6">Оквирни износ издатака буџетским корисницима у <text:span text:style-name="T22">202</text:span><text:span text:style-name="T26">6</text:span><text:span text:style-name="T22">.</text:span> години</text:p>
      <text:p text:style-name="P6"/>
      <text:p text:style-name="P1"><text:span text:style-name="T2"><text:tab/><text:tab/></text:span><text:span text:style-name="T23">Кроз Инструкцију,од буџетских корисника се тражи да дефинишу приједлоге високоприоритетне потрошње, као и уштеде у оквиру постојећег буџета, тј. Опције смањења за програме, услуге и активности нижег приоритета или оне које не дају добре резултате,како би се ти ресурси преусмјерили на оне програме и активности које за циљ имају реализацију новонасталих законом створених обавеза. </text:span><text:span text:style-name="T1"><text:s/></text:span><text:span text:style-name="T22">Припрема и слање буџетских Захтјева буџетских корисника је први корак ефективног и успјешног буџетског процеса.</text:span></text:p>
      <text:p text:style-name="P2"/>
      <text:p text:style-name="P2"><text:s text:c="22"/>Буџетски захтјев се састоји из три дијела:</text:p>
      <text:p text:style-name="P2"/>
      <text:list xml:id="list7908569871341511856" text:style-name="WWNum4">
        <text:list-item>
          <text:p text:style-name="P62">захтјева за текуће издатке са подацима о постојећим активностима и услугама буџетског корисника.</text:p>
        </text:list-item>
        <text:list-item>
          <text:p text:style-name="P62">захтјева за додатна средства за текуће активности чије се финансирање не може ускладити са ограничењем садржаним у упуству, са приједлогом приоритета које треба размотрити у поступку доношења буџета за наредну фискалну годину.</text:p>
        </text:list-item>
        <text:list-item>
          <text:p text:style-name="P64"><text:span text:style-name="T1">захтјев за набавку основних средстава и опреме, додатним средствима за капиталне пројекте започете у <text:s/>претходним </text:span><text:span text:style-name="T1">фискалним годинама и за нове капиталне пројекте, као приоритете које треба размотрити у поступку доношења буџета за наредну фискалну годину. <text:s/></text:span></text:p>
        </text:list-item>
      </text:list>
      <text:p text:style-name="P56"/>
      <text:p text:style-name="P1"><text:span text:style-name="T1"><text:s text:c="12"/></text:span><text:span text:style-name="T3">Буџетски захтјеви <text:s/>се састоје из финансијског захтјева и писменог образложења, </text:span><text:span text:style-name="T1">а све у складу са чл.25 Закона о буџетском систему РС.</text:span></text:p>
      <text:p text:style-name="P1"><text:span text:style-name="T1"><text:tab/>Сви буџетски захтјеви треба да су документовани аналитични и образложени. Треба да садрже податке: о </text:span><text:span text:style-name="T3">броју</text:span><text:span text:style-name="T1"> </text:span><text:span text:style-name="T3">запослених, стручној </text:span><text:span text:style-name="T3">спреми запослених, врстама материјалних трошкова, о инвестиционим активностима</text:span><text:span text:style-name="T1"> и друге релевантне податке.</text:span></text:p>
      <text:p text:style-name="P2"><text:soft-page-break/><text:tab/>Сви приходи корисника треба да су приказани по законом утврђеним изворима прихода, а расходи по врстама садржаним у контном плану за кориснике буџета.</text:p>
      <text:p text:style-name="P2"/>
      <text:p text:style-name="P1"><text:span text:style-name="T1"><text:s text:c="56"/></text:span><text:span text:style-name="T3"><text:s/>V</text:span></text:p>
      <text:p text:style-name="P12"/>
      <text:p text:style-name="P1"><text:span text:style-name="T1"><text:tab/></text:span><text:span text:style-name="T2"><text:tab/>Поступак и динамика припреме буџета општине</text:span></text:p>
      <text:p text:style-name="P7"/>
      <text:p text:style-name="P2"><text:tab/><text:tab/>Припрема и доношење буџета регулисано је чланом 28. Закона о буџетском систему РС – „Службени гласник РС“, број: 121/1,52/2014,103/2015,15/2016 <text:span text:style-name="T26">и 110/2024</text:span>. Календар буџета је:</text:p>
      <text:p text:style-name="P2"/>
      <text:p text:style-name="P53">-до 15.септембра сви корисници морају доставити своје документоване захтјеве према буџету.</text:p>
      <text:p text:style-name="P53">-до 15. октобра Одјељење за финансије израђује Нацрт буџета, (водећи рачуна о смјерницама садржаним у Документу оквирног буџета РС за период 202<text:span text:style-name="T26">6</text:span>. – <text:span text:style-name="T22">202</text:span><text:span text:style-name="T26">8</text:span><text:span text:style-name="T22">.</text:span> године.</text:p>
      <text:p text:style-name="P53"><text:s/>-до 01. новембра Начелник општине усваја Нацрт буџета и доставља га Министарству финансија РС и СО-е.</text:p>
      <text:p text:style-name="P53">-до 15. Новембра СО-е се изјашњава о нацрту буџета општине,а Министарство финансија даје своје препоруке за израду приједлога буџета.</text:p>
      <text:p text:style-name="P53">-до <text:s/>05. децембра Начелник општине утврђује коначан текст приједлога буџета.</text:p>
      <text:p text:style-name="P2"/>
      <text:p text:style-name="P2"><text:tab/>- до <text:s/>15. децембра СО-е доноси буџет за наредну годину, </text:p>
      <text:p text:style-name="P2"><text:s text:c="7"/>- до <text:s/>24. децембра Одјељење за финансије доставља усвојени буџет општине Министарству финансија.</text:p>
      <text:p text:style-name="P2"><text:tab/><text:tab/></text:p>
      <text:p text:style-name="P53">У периоду од усвајања Нацрта буџета до утврђивања приједлог буџета (25. новембар) биће организована јавна расправа како би се прикупило што више квалитетних приједлога и сугестија од стране грађана за израду буџета, а који ће бити презентирани одборницима СО-е приликом усвајања Буџета.</text:p>
      <text:p text:style-name="P1"><text:span text:style-name="T1"><text:tab/>Накнадно достављени буџетски захтјеви (послије 15.септембра) </text:span><text:span text:style-name="T3">неће</text:span><text:span text:style-name="T1"> се узимати у обзир.</text:span></text:p>
      <text:p text:style-name="P2"/>
      <text:p text:style-name="P2"/>
      <text:p text:style-name="P2"><text:s text:c="71"/>ОДЈЕЉЕЊЕ ЗА ФИНАНСИЈ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1" svg:font-family="Tahoma"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sr" fo:country="RS" style:font-size-asian="10pt" style:language-asian="sr" style:country-asian="R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sr" fo:country="RS" style:font-name-asian="Times New Roman1" style:font-size-asian="10pt" style:language-asian="sr" style:country-asian="R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fo:language="en" fo:country="US"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list-style-name="" style:class="extra">
      <style:paragraph-properties fo:margin-top="0.1665in" fo:margin-bottom="0.0835in" fo:keep-with-next="always"/>
      <style:text-properties fo:font-size="14pt" style:font-name-asian="Lucida Sans Unicode"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Tahoma1"/>
    </style:style>
    <style:style style:name="Title" style:family="paragraph" style:parent-style-name="Standard" style:default-outline-level="" style:list-style-name="" style:class="chapter">
      <style:paragraph-properties fo:margin-top="0.0835in" fo:margin-bottom="0.0835in" text:number-lines="false" text:line-number="0"/>
      <style:text-properties fo:font-style="italic" style:font-style-asian="italic" style:font-name-complex="Tahoma"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
    </style:style>
    <style:style style:name="caption" style:family="paragraph" style:parent-style-name="Standard" style:default-outline-level="" style:list-style-name="">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1" style:font-name-complex="OpenSymbol1"/>
    </style:style>
    <style:style style:name="WW8Num2z0" style:family="text">
      <style:text-properties style:font-name="Symbol1" style:font-name-complex="OpenSymbol1"/>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Default_20_Paragraph_20_Font1" style:display-name="Default Paragraph Fon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stLabel_20_1" style:display-name="ListLabel 1" style:family="text">
      <style:text-properties style:font-name-complex="OpenSymbol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3717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spas</meta:initial-creator>
    <meta:editing-cycles>87</meta:editing-cycles>
    <meta:print-date>2011-08-15T12:51:00</meta:print-date>
    <meta:creation-date>2014-08-18T09:43:00</meta:creation-date>
    <dc:date>2025-08-20T12:24:49.85</dc:date>
    <meta:editing-duration>P1DT5H43M13S</meta:editing-duration>
    <meta:generator>OpenOffice/4.1.15$Win32 OpenOffice.org_project/4115m2$Build-9813</meta:generator>
    <meta:document-statistic meta:table-count="5" meta:image-count="0" meta:object-count="0" meta:page-count="8" meta:paragraph-count="316" meta:word-count="2222" meta:character-count="158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